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475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1.363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309cm"/>
    </style:style>
    <style:style style:name="co21" style:family="table-column">
      <style:table-column-properties fo:break-before="auto" style:column-width="1.198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141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337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2.03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1.836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113cm"/>
    </style:style>
    <style:style style:name="co34" style:family="table-column">
      <style:table-column-properties fo:break-before="auto" style:column-width="1.891cm"/>
    </style:style>
    <style:style style:name="co35" style:family="table-column">
      <style:table-column-properties fo:break-before="auto" style:column-width="1.558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2.39cm"/>
    </style:style>
    <style:style style:name="co38" style:family="table-column">
      <style:table-column-properties fo:break-before="auto" style:column-width="1.919cm"/>
    </style:style>
    <style:style style:name="co39" style:family="table-column">
      <style:table-column-properties fo:break-before="auto" style:column-width="1.531cm"/>
    </style:style>
    <style:style style:name="co40" style:family="table-column">
      <style:table-column-properties fo:break-before="auto" style:column-width="1.808cm"/>
    </style:style>
    <style:style style:name="co41" style:family="table-column">
      <style:table-column-properties fo:break-before="auto" style:column-width="2.335cm"/>
    </style:style>
    <style:style style:name="co42" style:family="table-column">
      <style:table-column-properties fo:break-before="auto" style:column-width="1.252cm"/>
    </style:style>
    <style:style style:name="co43" style:family="table-column">
      <style:table-column-properties fo:break-before="auto" style:column-width="1.281cm"/>
    </style:style>
    <style:style style:name="co44" style:family="table-column">
      <style:table-column-properties fo:break-before="auto" style:column-width="2.447cm"/>
    </style:style>
    <style:style style:name="co45" style:family="table-column">
      <style:table-column-properties fo:break-before="auto" style:column-width="2.224cm"/>
    </style:style>
    <style:style style:name="co46" style:family="table-column">
      <style:table-column-properties fo:break-before="auto" style:column-width="1.226cm"/>
    </style:style>
    <style:style style:name="co47" style:family="table-column">
      <style:table-column-properties fo:break-before="auto" style:column-width="2.085cm"/>
    </style:style>
    <style:style style:name="co48" style:family="table-column">
      <style:table-column-properties fo:break-before="auto" style:column-width="2.002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2.418cm"/>
    </style:style>
    <style:style style:name="co51" style:family="table-column">
      <style:table-column-properties fo:break-before="auto" style:column-width="2.529cm"/>
    </style:style>
    <style:style style:name="co52" style:family="table-column">
      <style:table-column-properties fo:break-before="auto" style:column-width="2.307cm"/>
    </style:style>
    <style:style style:name="co53" style:family="table-column">
      <style:table-column-properties fo:break-before="auto" style:column-width="1.004cm"/>
    </style:style>
    <style:style style:name="co54" style:family="table-column">
      <style:table-column-properties fo:break-before="auto" style:column-width="2.168cm"/>
    </style:style>
    <style:style style:name="co55" style:family="table-column">
      <style:table-column-properties fo:break-before="auto" style:column-width="1.115cm"/>
    </style:style>
    <style:style style:name="co5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18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4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" table:default-cell-style-name="Default"/>
        <table:table-column table:style-name="co39" table:default-cell-style-name="Default"/>
        <table:table-column table:style-name="co7" table:default-cell-style-name="Default"/>
        <table:table-column table:style-name="co32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4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3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TotMat</text:p>
          </table:table-cell>
          <table:table-cell office:value-type="string">
            <text:p>TotIn</text:p>
          </table:table-cell>
          <table:table-cell office:value-type="string">
            <text:p>TotOut</text:p>
          </table:table-cell>
          <table:table-cell office:value-type="string">
            <text:p>TotWin</text:p>
          </table:table-cell>
          <table:table-cell office:value-type="string">
            <text:p>TotWin%</text:p>
          </table:table-cell>
          <table:table-cell office:value-type="string">
            <text:p>TotDraw</text:p>
          </table:table-cell>
          <table:table-cell office:value-type="string">
            <text:p>TotDraw%</text:p>
          </table:table-cell>
          <table:table-cell office:value-type="string">
            <text:p>TotLost</text:p>
          </table:table-cell>
          <table:table-cell office:value-type="string">
            <text:p>TotLos%</text:p>
          </table:table-cell>
          <table:table-cell office:value-type="string">
            <text:p>TotGoa</text:p>
          </table:table-cell>
          <table:table-cell office:value-type="string">
            <text:p>TotGpM</text:p>
          </table:table-cell>
          <table:table-cell office:value-type="string">
            <text:p>TotGp90Min</text:p>
          </table:table-cell>
          <table:table-cell office:value-type="string">
            <text:p>TotMin</text:p>
          </table:table-cell>
          <table:table-cell office:value-type="string">
            <text:p>TotMpM</text:p>
          </table:table-cell>
          <table:table-cell office:value-type="string">
            <text:p>TotMotM</text:p>
          </table:table-cell>
          <table:table-cell office:value-type="string">
            <text:p>TotYellow</text:p>
          </table:table-cell>
          <table:table-cell office:value-type="string">
            <text:p>TotRed</text:p>
          </table:table-cell>
          <table:table-cell office:value-type="string">
            <text:p>TotBru</text:p>
          </table:table-cell>
          <table:table-cell office:value-type="string">
            <text:p>TotInj</text:p>
          </table:table-cell>
          <table:table-cell office:value-type="string">
            <text:p>TotFirst</text:p>
          </table:table-cell>
          <table:table-cell office:value-type="string">
            <text:p>TotLast</text:p>
          </table:table-cell>
          <table:table-cell office:value-type="string">
            <text:p>TotKeep</text:p>
          </table:table-cell>
          <table:table-cell office:value-type="string">
            <text:p>TotCD</text:p>
          </table:table-cell>
          <table:table-cell office:value-type="string">
            <text:p>TotWB</text:p>
          </table:table-cell>
          <table:table-cell office:value-type="string">
            <text:p>TotIM</text:p>
          </table:table-cell>
          <table:table-cell office:value-type="string">
            <text:p>TotWing</text:p>
          </table:table-cell>
          <table:table-cell office:value-type="string">
            <text:p>TotFW</text:p>
          </table:table-cell>
          <table:table-cell office:value-type="string">
            <text:p>TotUnkn</text:p>
          </table:table-cell>
          <table:table-cell office:value-type="string">
            <text:p>TotTeamGoa</text:p>
          </table:table-cell>
          <table:table-cell office:value-type="string">
            <text:p>TotOppGoa</text:p>
          </table:table-cell>
          <table:table-cell office:value-type="string">
            <text:p>TotStars</text:p>
          </table:table-cell>
          <table:table-cell office:value-type="string">
            <text:p>ComMat</text:p>
          </table:table-cell>
          <table:table-cell office:value-type="string">
            <text:p>ComIn</text:p>
          </table:table-cell>
          <table:table-cell office:value-type="string">
            <text:p>ComOut</text:p>
          </table:table-cell>
          <table:table-cell office:value-type="string">
            <text:p>ComWin</text:p>
          </table:table-cell>
          <table:table-cell office:value-type="string">
            <text:p>ComWin%</text:p>
          </table:table-cell>
          <table:table-cell office:value-type="string">
            <text:p>ComDraw</text:p>
          </table:table-cell>
          <table:table-cell office:value-type="string">
            <text:p>ComDraw%</text:p>
          </table:table-cell>
          <table:table-cell office:value-type="string">
            <text:p>ComLost</text:p>
          </table:table-cell>
          <table:table-cell office:value-type="string">
            <text:p>ComLos%</text:p>
          </table:table-cell>
          <table:table-cell office:value-type="string">
            <text:p>ComGoa</text:p>
          </table:table-cell>
          <table:table-cell office:value-type="string">
            <text:p>ComGpM</text:p>
          </table:table-cell>
          <table:table-cell office:value-type="string">
            <text:p>ComGp90Min</text:p>
          </table:table-cell>
          <table:table-cell office:value-type="string">
            <text:p>ComMin</text:p>
          </table:table-cell>
          <table:table-cell office:value-type="string">
            <text:p>ComMpM</text:p>
          </table:table-cell>
          <table:table-cell office:value-type="string">
            <text:p>ComMotM</text:p>
          </table:table-cell>
          <table:table-cell office:value-type="string">
            <text:p>ComYellow</text:p>
          </table:table-cell>
          <table:table-cell office:value-type="string">
            <text:p>ComRed</text:p>
          </table:table-cell>
          <table:table-cell office:value-type="string">
            <text:p>ComBru</text:p>
          </table:table-cell>
          <table:table-cell office:value-type="string">
            <text:p>ComInj</text:p>
          </table:table-cell>
          <table:table-cell office:value-type="string">
            <text:p>ComFirst</text:p>
          </table:table-cell>
          <table:table-cell office:value-type="string">
            <text:p>ComLast</text:p>
          </table:table-cell>
          <table:table-cell office:value-type="string">
            <text:p>ComKeep</text:p>
          </table:table-cell>
          <table:table-cell office:value-type="string">
            <text:p>ComCD</text:p>
          </table:table-cell>
          <table:table-cell office:value-type="string">
            <text:p>ComWB</text:p>
          </table:table-cell>
          <table:table-cell office:value-type="string">
            <text:p>ComIM</text:p>
          </table:table-cell>
          <table:table-cell office:value-type="string">
            <text:p>ComWing</text:p>
          </table:table-cell>
          <table:table-cell office:value-type="string">
            <text:p>ComFW</text:p>
          </table:table-cell>
          <table:table-cell office:value-type="string">
            <text:p>ComUnkn</text:p>
          </table:table-cell>
          <table:table-cell office:value-type="string">
            <text:p>ComTeamGoa</text:p>
          </table:table-cell>
          <table:table-cell office:value-type="string">
            <text:p>ComOppGoa</text:p>
          </table:table-cell>
          <table:table-cell office:value-type="string">
            <text:p>ComStars</text:p>
          </table:table-cell>
          <table:table-cell office:value-type="string">
            <text:p>LeaMat</text:p>
          </table:table-cell>
          <table:table-cell office:value-type="string">
            <text:p>LeaIn</text:p>
          </table:table-cell>
          <table:table-cell office:value-type="string">
            <text:p>LeaOut</text:p>
          </table:table-cell>
          <table:table-cell office:value-type="string">
            <text:p>LeaWin</text:p>
          </table:table-cell>
          <table:table-cell office:value-type="string">
            <text:p>LeaWin%</text:p>
          </table:table-cell>
          <table:table-cell office:value-type="string">
            <text:p>LeaDraw</text:p>
          </table:table-cell>
          <table:table-cell office:value-type="string">
            <text:p>LeaDraw%</text:p>
          </table:table-cell>
          <table:table-cell office:value-type="string">
            <text:p>LeaLost</text:p>
          </table:table-cell>
          <table:table-cell office:value-type="string">
            <text:p>LeaLos%</text:p>
          </table:table-cell>
          <table:table-cell office:value-type="string">
            <text:p>LeaGoa</text:p>
          </table:table-cell>
          <table:table-cell office:value-type="string">
            <text:p>LeaGpM</text:p>
          </table:table-cell>
          <table:table-cell office:value-type="string">
            <text:p>LeaGp90Min</text:p>
          </table:table-cell>
          <table:table-cell office:value-type="string">
            <text:p>LeaMin</text:p>
          </table:table-cell>
          <table:table-cell office:value-type="string">
            <text:p>LeaMpM</text:p>
          </table:table-cell>
          <table:table-cell office:value-type="string">
            <text:p>LeaMotM</text:p>
          </table:table-cell>
          <table:table-cell office:value-type="string">
            <text:p>LeaYellow</text:p>
          </table:table-cell>
          <table:table-cell office:value-type="string">
            <text:p>LeaRed</text:p>
          </table:table-cell>
          <table:table-cell office:value-type="string">
            <text:p>LeaBru</text:p>
          </table:table-cell>
          <table:table-cell office:value-type="string">
            <text:p>LeaInj</text:p>
          </table:table-cell>
          <table:table-cell office:value-type="string">
            <text:p>LeaFirst</text:p>
          </table:table-cell>
          <table:table-cell office:value-type="string">
            <text:p>LeaLast</text:p>
          </table:table-cell>
          <table:table-cell office:value-type="string">
            <text:p>LeaKeep</text:p>
          </table:table-cell>
          <table:table-cell office:value-type="string">
            <text:p>LeaCD</text:p>
          </table:table-cell>
          <table:table-cell office:value-type="string">
            <text:p>LeaWB</text:p>
          </table:table-cell>
          <table:table-cell office:value-type="string">
            <text:p>LeaIM</text:p>
          </table:table-cell>
          <table:table-cell office:value-type="string">
            <text:p>LeaWing</text:p>
          </table:table-cell>
          <table:table-cell office:value-type="string">
            <text:p>LeaFW</text:p>
          </table:table-cell>
          <table:table-cell office:value-type="string">
            <text:p>LeaUnkn</text:p>
          </table:table-cell>
          <table:table-cell office:value-type="string">
            <text:p>LeaTeamGoa</text:p>
          </table:table-cell>
          <table:table-cell office:value-type="string">
            <text:p>LeaOppGoa</text:p>
          </table:table-cell>
          <table:table-cell office:value-type="string">
            <text:p>LeaStars</text:p>
          </table:table-cell>
          <table:table-cell office:value-type="string">
            <text:p>CupMat</text:p>
          </table:table-cell>
          <table:table-cell office:value-type="string">
            <text:p>CupIn</text:p>
          </table:table-cell>
          <table:table-cell office:value-type="string">
            <text:p>CupOut</text:p>
          </table:table-cell>
          <table:table-cell office:value-type="string">
            <text:p>CupWin</text:p>
          </table:table-cell>
          <table:table-cell office:value-type="string">
            <text:p>CupWin%</text:p>
          </table:table-cell>
          <table:table-cell office:value-type="string">
            <text:p>CupDraw</text:p>
          </table:table-cell>
          <table:table-cell office:value-type="string">
            <text:p>CupDraw%</text:p>
          </table:table-cell>
          <table:table-cell office:value-type="string">
            <text:p>CupLost</text:p>
          </table:table-cell>
          <table:table-cell office:value-type="string">
            <text:p>CupLos%</text:p>
          </table:table-cell>
          <table:table-cell office:value-type="string">
            <text:p>CupGoa</text:p>
          </table:table-cell>
          <table:table-cell office:value-type="string">
            <text:p>CupGpM</text:p>
          </table:table-cell>
          <table:table-cell office:value-type="string">
            <text:p>CupGp90Min</text:p>
          </table:table-cell>
          <table:table-cell office:value-type="string">
            <text:p>CupMin</text:p>
          </table:table-cell>
          <table:table-cell office:value-type="string">
            <text:p>CupMpM</text:p>
          </table:table-cell>
          <table:table-cell office:value-type="string">
            <text:p>CupMotM</text:p>
          </table:table-cell>
          <table:table-cell office:value-type="string">
            <text:p>CupYellow</text:p>
          </table:table-cell>
          <table:table-cell office:value-type="string">
            <text:p>CupRed</text:p>
          </table:table-cell>
          <table:table-cell office:value-type="string">
            <text:p>CupBru</text:p>
          </table:table-cell>
          <table:table-cell office:value-type="string">
            <text:p>CupInj</text:p>
          </table:table-cell>
          <table:table-cell office:value-type="string">
            <text:p>CupFirst</text:p>
          </table:table-cell>
          <table:table-cell office:value-type="string">
            <text:p>CupLast</text:p>
          </table:table-cell>
          <table:table-cell office:value-type="string">
            <text:p>CupKeep</text:p>
          </table:table-cell>
          <table:table-cell office:value-type="string">
            <text:p>CupCD</text:p>
          </table:table-cell>
          <table:table-cell office:value-type="string">
            <text:p>CupWB</text:p>
          </table:table-cell>
          <table:table-cell office:value-type="string">
            <text:p>CupIM</text:p>
          </table:table-cell>
          <table:table-cell office:value-type="string">
            <text:p>CupWing</text:p>
          </table:table-cell>
          <table:table-cell office:value-type="string">
            <text:p>CupFW</text:p>
          </table:table-cell>
          <table:table-cell office:value-type="string">
            <text:p>CupUnkn</text:p>
          </table:table-cell>
          <table:table-cell office:value-type="string">
            <text:p>CupTeamGoa</text:p>
          </table:table-cell>
          <table:table-cell office:value-type="string">
            <text:p>CupOppGoa</text:p>
          </table:table-cell>
          <table:table-cell office:value-type="string">
            <text:p>CupStars</text:p>
          </table:table-cell>
          <table:table-cell office:value-type="string">
            <text:p>QuaMat</text:p>
          </table:table-cell>
          <table:table-cell office:value-type="string">
            <text:p>QuaIn</text:p>
          </table:table-cell>
          <table:table-cell office:value-type="string">
            <text:p>QuaOut</text:p>
          </table:table-cell>
          <table:table-cell office:value-type="string">
            <text:p>QuaWin</text:p>
          </table:table-cell>
          <table:table-cell office:value-type="string">
            <text:p>QuaWin%</text:p>
          </table:table-cell>
          <table:table-cell office:value-type="string">
            <text:p>QuaDraw</text:p>
          </table:table-cell>
          <table:table-cell office:value-type="string">
            <text:p>QuaDraw%</text:p>
          </table:table-cell>
          <table:table-cell office:value-type="string">
            <text:p>QuaLost</text:p>
          </table:table-cell>
          <table:table-cell office:value-type="string">
            <text:p>QuaLos%</text:p>
          </table:table-cell>
          <table:table-cell office:value-type="string">
            <text:p>QuaGoa</text:p>
          </table:table-cell>
          <table:table-cell office:value-type="string">
            <text:p>QuaGpM</text:p>
          </table:table-cell>
          <table:table-cell office:value-type="string">
            <text:p>QuaGp90Min</text:p>
          </table:table-cell>
          <table:table-cell office:value-type="string">
            <text:p>QuaMin</text:p>
          </table:table-cell>
          <table:table-cell office:value-type="string">
            <text:p>QuaMpM</text:p>
          </table:table-cell>
          <table:table-cell office:value-type="string">
            <text:p>QuaMotM</text:p>
          </table:table-cell>
          <table:table-cell office:value-type="string">
            <text:p>QuaYellow</text:p>
          </table:table-cell>
          <table:table-cell office:value-type="string">
            <text:p>QuaRed</text:p>
          </table:table-cell>
          <table:table-cell office:value-type="string">
            <text:p>QuaBru</text:p>
          </table:table-cell>
          <table:table-cell office:value-type="string">
            <text:p>QuaInj</text:p>
          </table:table-cell>
          <table:table-cell office:value-type="string">
            <text:p>QuaFirst</text:p>
          </table:table-cell>
          <table:table-cell office:value-type="string">
            <text:p>QuaLast</text:p>
          </table:table-cell>
          <table:table-cell office:value-type="string">
            <text:p>QuaKeep</text:p>
          </table:table-cell>
          <table:table-cell office:value-type="string">
            <text:p>QuaCD</text:p>
          </table:table-cell>
          <table:table-cell office:value-type="string">
            <text:p>QuaWB</text:p>
          </table:table-cell>
          <table:table-cell office:value-type="string">
            <text:p>QuaIM</text:p>
          </table:table-cell>
          <table:table-cell office:value-type="string">
            <text:p>QuaWing</text:p>
          </table:table-cell>
          <table:table-cell office:value-type="string">
            <text:p>QuaFW</text:p>
          </table:table-cell>
          <table:table-cell office:value-type="string">
            <text:p>QuaUnkn</text:p>
          </table:table-cell>
          <table:table-cell office:value-type="string">
            <text:p>QuaTeamGoa</text:p>
          </table:table-cell>
          <table:table-cell office:value-type="string">
            <text:p>QuaOppGoa</text:p>
          </table:table-cell>
          <table:table-cell office:value-type="string">
            <text:p>QuaStars</text:p>
          </table:table-cell>
          <table:table-cell office:value-type="string">
            <text:p>FriMat</text:p>
          </table:table-cell>
          <table:table-cell office:value-type="string">
            <text:p>FriIn</text:p>
          </table:table-cell>
          <table:table-cell office:value-type="string">
            <text:p>FriOut</text:p>
          </table:table-cell>
          <table:table-cell office:value-type="string">
            <text:p>FriWin</text:p>
          </table:table-cell>
          <table:table-cell office:value-type="string">
            <text:p>FriWin%</text:p>
          </table:table-cell>
          <table:table-cell office:value-type="string">
            <text:p>FriDraw</text:p>
          </table:table-cell>
          <table:table-cell office:value-type="string">
            <text:p>FriDraw%</text:p>
          </table:table-cell>
          <table:table-cell office:value-type="string">
            <text:p>FriLost</text:p>
          </table:table-cell>
          <table:table-cell office:value-type="string">
            <text:p>FriLos%</text:p>
          </table:table-cell>
          <table:table-cell office:value-type="string">
            <text:p>FriGoa</text:p>
          </table:table-cell>
          <table:table-cell office:value-type="string">
            <text:p>FriGpM</text:p>
          </table:table-cell>
          <table:table-cell office:value-type="string">
            <text:p>FriGp90Min</text:p>
          </table:table-cell>
          <table:table-cell office:value-type="string">
            <text:p>FriMin</text:p>
          </table:table-cell>
          <table:table-cell office:value-type="string">
            <text:p>FriMpM</text:p>
          </table:table-cell>
          <table:table-cell office:value-type="string">
            <text:p>FriMotM</text:p>
          </table:table-cell>
          <table:table-cell office:value-type="string">
            <text:p>FriYellow</text:p>
          </table:table-cell>
          <table:table-cell office:value-type="string">
            <text:p>FriRed</text:p>
          </table:table-cell>
          <table:table-cell office:value-type="string">
            <text:p>FriBru</text:p>
          </table:table-cell>
          <table:table-cell office:value-type="string">
            <text:p>FriInj</text:p>
          </table:table-cell>
          <table:table-cell office:value-type="string">
            <text:p>FriFirst</text:p>
          </table:table-cell>
          <table:table-cell office:value-type="string">
            <text:p>FriLast</text:p>
          </table:table-cell>
          <table:table-cell office:value-type="string">
            <text:p>FriKeep</text:p>
          </table:table-cell>
          <table:table-cell office:value-type="string">
            <text:p>FriCD</text:p>
          </table:table-cell>
          <table:table-cell office:value-type="string">
            <text:p>FriWB</text:p>
          </table:table-cell>
          <table:table-cell office:value-type="string">
            <text:p>FriIM</text:p>
          </table:table-cell>
          <table:table-cell office:value-type="string">
            <text:p>FriWing</text:p>
          </table:table-cell>
          <table:table-cell office:value-type="string">
            <text:p>FriFW</text:p>
          </table:table-cell>
          <table:table-cell office:value-type="string">
            <text:p>FriUnkn</text:p>
          </table:table-cell>
          <table:table-cell office:value-type="string">
            <text:p>FriTeamGoa</text:p>
          </table:table-cell>
          <table:table-cell office:value-type="string">
            <text:p>FriOppGoa</text:p>
          </table:table-cell>
          <table:table-cell office:value-type="string">
            <text:p>FriStars</text:p>
          </table:table-cell>
          <table:table-cell office:value-type="string">
            <text:p>OthMat</text:p>
          </table:table-cell>
          <table:table-cell office:value-type="string">
            <text:p>OthIn</text:p>
          </table:table-cell>
          <table:table-cell office:value-type="string">
            <text:p>OthOut</text:p>
          </table:table-cell>
          <table:table-cell office:value-type="string">
            <text:p>OthWin</text:p>
          </table:table-cell>
          <table:table-cell office:value-type="string">
            <text:p>OthWin%</text:p>
          </table:table-cell>
          <table:table-cell office:value-type="string">
            <text:p>OthDraw</text:p>
          </table:table-cell>
          <table:table-cell office:value-type="string">
            <text:p>OthDraw%</text:p>
          </table:table-cell>
          <table:table-cell office:value-type="string">
            <text:p>OthLost</text:p>
          </table:table-cell>
          <table:table-cell office:value-type="string">
            <text:p>OthLos%</text:p>
          </table:table-cell>
          <table:table-cell office:value-type="string">
            <text:p>OthGoa</text:p>
          </table:table-cell>
          <table:table-cell office:value-type="string">
            <text:p>OthGpM</text:p>
          </table:table-cell>
          <table:table-cell office:value-type="string">
            <text:p>OthGp90Min</text:p>
          </table:table-cell>
          <table:table-cell office:value-type="string">
            <text:p>OthMin</text:p>
          </table:table-cell>
          <table:table-cell office:value-type="string">
            <text:p>OthMpM</text:p>
          </table:table-cell>
          <table:table-cell office:value-type="string">
            <text:p>OthMotM</text:p>
          </table:table-cell>
          <table:table-cell office:value-type="string">
            <text:p>OthYellow</text:p>
          </table:table-cell>
          <table:table-cell office:value-type="string">
            <text:p>OthRed</text:p>
          </table:table-cell>
          <table:table-cell office:value-type="string">
            <text:p>OthBru</text:p>
          </table:table-cell>
          <table:table-cell office:value-type="string">
            <text:p>OthInj</text:p>
          </table:table-cell>
          <table:table-cell office:value-type="string">
            <text:p>OthFirst</text:p>
          </table:table-cell>
          <table:table-cell office:value-type="string">
            <text:p>OthLast</text:p>
          </table:table-cell>
          <table:table-cell office:value-type="string">
            <text:p>OthKeep</text:p>
          </table:table-cell>
          <table:table-cell office:value-type="string">
            <text:p>OthCD</text:p>
          </table:table-cell>
          <table:table-cell office:value-type="string">
            <text:p>OthWB</text:p>
          </table:table-cell>
          <table:table-cell office:value-type="string">
            <text:p>OthIM</text:p>
          </table:table-cell>
          <table:table-cell office:value-type="string">
            <text:p>OthWing</text:p>
          </table:table-cell>
          <table:table-cell office:value-type="string">
            <text:p>OthFW</text:p>
          </table:table-cell>
          <table:table-cell office:value-type="string">
            <text:p>OthUnkn</text:p>
          </table:table-cell>
          <table:table-cell office:value-type="string">
            <text:p>OthTeamGoa</text:p>
          </table:table-cell>
          <table:table-cell office:value-type="string">
            <text:p>OthOppGoa</text:p>
          </table:table-cell>
          <table:table-cell office:value-type="string">
            <text:p>OthStars</text:p>
          </table:table-cell>
        </table:table-row>
        <table:table-row table:style-name="ro1">
          <table:table-cell office:value-type="string">
            <text:p>KSG Borbetomagus Pfiffligheim-Hochheim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46 %</text:p>
          </table:table-cell>
          <table:table-cell office:value-type="float" office:value="15">
            <text:p>15</text:p>
          </table:table-cell>
          <table:table-cell office:value-type="string">
            <text:p>8 %</text:p>
          </table:table-cell>
          <table:table-cell office:value-type="float" office:value="88">
            <text:p>88</text:p>
          </table:table-cell>
          <table:table-cell office:value-type="string">
            <text:p>47 %</text:p>
          </table:table-cell>
          <table:table-cell office:value-type="float" office:value="444">
            <text:p>444</text:p>
          </table:table-cell>
          <table:table-cell office:value-type="float" office:value="2.35">
            <text:p>2,35</text:p>
          </table:table-cell>
          <table:table-cell office:value-type="float" office:value="2.4">
            <text:p>2,4</text:p>
          </table:table-cell>
          <table:table-cell office:value-type="float" office:value="16678">
            <text:p>16678</text:p>
          </table:table-cell>
          <table:table-cell office:value-type="float" office:value="88.24">
            <text:p>88,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403">
            <text:p>403</text:p>
          </table:table-cell>
          <table:table-cell office:value-type="float" office:value="-0">
            <text:p>-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7">
            <text:p>37</text:p>
          </table:table-cell>
          <table:table-cell office:value-type="string">
            <text:p>41 %</text:p>
          </table:table-cell>
          <table:table-cell office:value-type="float" office:value="265">
            <text:p>265</text:p>
          </table:table-cell>
          <table:table-cell office:value-type="float" office:value="2.94">
            <text:p>2,94</text:p>
          </table:table-cell>
          <table:table-cell office:value-type="float" office:value="2.98">
            <text:p>2,98</text:p>
          </table:table-cell>
          <table:table-cell office:value-type="float" office:value="8010">
            <text:p>8010</text:p>
          </table:table-cell>
          <table:table-cell office:value-type="float" office:value="89">
            <text:p>8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68">
            <text:p>168</text:p>
          </table:table-cell>
          <table:table-cell office:value-type="float" office:value="-0">
            <text:p>-0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5">
            <text:p>35</text:p>
          </table:table-cell>
          <table:table-cell office:value-type="string">
            <text:p>40 %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  <table:table-cell office:value-type="float" office:value="3.03">
            <text:p>3,03</text:p>
          </table:table-cell>
          <table:table-cell office:value-type="float" office:value="7830">
            <text:p>7830</text:p>
          </table:table-cell>
          <table:table-cell office:value-type="float" office:value="88.98">
            <text:p>88,9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161">
            <text:p>161</text:p>
          </table:table-cell>
          <table:table-cell office:value-type="float" office:value="-0">
            <text:p>-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2" office:value-type="float" office:value="-0">
            <text:p>-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40 %</text:p>
          </table:table-cell>
          <table:table-cell office:value-type="float" office:value="8">
            <text:p>8</text:p>
          </table:table-cell>
          <table:table-cell office:value-type="string">
            <text:p>8 %</text:p>
          </table:table-cell>
          <table:table-cell office:value-type="float" office:value="51">
            <text:p>51</text:p>
          </table:table-cell>
          <table:table-cell office:value-type="string">
            <text:p>52 %</text:p>
          </table:table-cell>
          <table:table-cell office:value-type="float" office:value="179">
            <text:p>179</text:p>
          </table:table-cell>
          <table:table-cell office:value-type="float" office:value="1.81">
            <text:p>1,81</text:p>
          </table:table-cell>
          <table:table-cell office:value-type="float" office:value="1.86">
            <text:p>1,86</text:p>
          </table:table-cell>
          <table:table-cell office:value-type="float" office:value="8668">
            <text:p>8668</text:p>
          </table:table-cell>
          <table:table-cell office:value-type="float" office:value="87.56">
            <text:p>87,5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19.06.2012 20:30:00</text:p>
          </table:table-cell>
          <table:table-cell table:number-columns-repeated="7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235">
            <text:p>235</text:p>
          </table:table-cell>
          <table:table-cell table:number-columns-repeated="32" office:value-type="float" office:value="-0">
            <text:p>-0</text:p>
          </table:table-cell>
        </table:table-row>
        <table:table-row table:style-name="ro1">
          <table:table-cell office:value-type="string">
            <text:p>Pavel Nicolescu</text:p>
          </table:table-cell>
          <table:table-cell office:value-type="float" office:value="291000009">
            <text:p>29100000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1">
            <text:p>11</text:p>
          </table:table-cell>
          <table:table-cell office:value-type="string">
            <text:p>46 %</text:p>
          </table:table-cell>
          <table:table-cell table:number-columns-repeated="3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float" office:value="85.46">
            <text:p>85,4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table:number-columns-repeated="3" office:value-type="float" office:value="0">
            <text:p>0</text:p>
          </table:table-cell>
          <table:table-cell office:value-type="float" office:value="1185">
            <text:p>1185</text:p>
          </table:table-cell>
          <table:table-cell office:value-type="float" office:value="84.64">
            <text:p>84,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8.2010 18:20:00</text:p>
          </table:table-cell>
          <table:table-cell office:value-type="string">
            <text:p>08.02.2011 18:15:0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Ankum</text:p>
          </table:table-cell>
          <table:table-cell office:value-type="float" office:value="292411984">
            <text:p>292411984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">
            <text:p>0,2</text:p>
          </table:table-cell>
          <table:table-cell office:value-type="float" office:value="2244">
            <text:p>2244</text:p>
          </table:table-cell>
          <table:table-cell office:value-type="float" office:value="86.31">
            <text:p>86,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2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5">
            <text:p>15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float" office:value="1974">
            <text:p>1974</text:p>
          </table:table-cell>
          <table:table-cell office:value-type="float" office:value="85.83">
            <text:p>85,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ørre Olsen</text:p>
          </table:table-cell>
          <table:table-cell office:value-type="float" office:value="246060029">
            <text:p>24606002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9 %</text:p>
          </table:table-cell>
          <table:table-cell office:value-type="float" office:value="3">
            <text:p>3</text:p>
          </table:table-cell>
          <table:table-cell office:value-type="string">
            <text:p>7 %</text:p>
          </table:table-cell>
          <table:table-cell office:value-type="float" office:value="22">
            <text:p>22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12">
            <text:p>0,12</text:p>
          </table:table-cell>
          <table:table-cell office:value-type="float" office:value="0.13">
            <text:p>0,13</text:p>
          </table:table-cell>
          <table:table-cell office:value-type="float" office:value="3578">
            <text:p>3578</text:p>
          </table:table-cell>
          <table:table-cell office:value-type="float" office:value="87.27">
            <text:p>87,2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float" office:value="1118">
            <text:p>1118</text:p>
          </table:table-cell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ascha Vorburg</text:p>
          </table:table-cell>
          <table:table-cell office:value-type="float" office:value="292411975">
            <text:p>292411975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28 %</text:p>
          </table:table-cell>
          <table:table-cell office:value-type="float" office:value="6">
            <text:p>6</text:p>
          </table:table-cell>
          <table:table-cell office:value-type="string">
            <text:p>13 %</text:p>
          </table:table-cell>
          <table:table-cell office:value-type="float" office:value="28">
            <text:p>28</text:p>
          </table:table-cell>
          <table:table-cell office:value-type="string">
            <text:p>60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3640">
            <text:p>3640</text:p>
          </table:table-cell>
          <table:table-cell office:value-type="float" office:value="77.45">
            <text:p>77,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27 %</text:p>
          </table:table-cell>
          <table:table-cell office:value-type="float" office:value="5">
            <text:p>5</text:p>
          </table:table-cell>
          <table:table-cell office:value-type="string">
            <text:p>14 %</text:p>
          </table:table-cell>
          <table:table-cell office:value-type="float" office:value="22">
            <text:p>22</text:p>
          </table:table-cell>
          <table:table-cell office:value-type="string">
            <text:p>59 %</text:p>
          </table:table-cell>
          <table:table-cell office:value-type="float" office:value="3">
            <text:p>3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2860">
            <text:p>2860</text:p>
          </table:table-cell>
          <table:table-cell office:value-type="float" office:value="77.3">
            <text:p>77,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lef Raus</text:p>
          </table:table-cell>
          <table:table-cell office:value-type="float" office:value="292411989">
            <text:p>2924119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01">
            <text:p>1,01</text:p>
          </table:table-cell>
          <table:table-cell office:value-type="float" office:value="179">
            <text:p>179</text:p>
          </table:table-cell>
          <table:table-cell office:value-type="float" office:value="89.5">
            <text:p>89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1.07.2010 12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9">
            <text:p>89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im Åhlfeldt</text:p>
          </table:table-cell>
          <table:table-cell office:value-type="float" office:value="292274779">
            <text:p>292274779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42 %</text:p>
          </table:table-cell>
          <table:table-cell office:value-type="float" office:value="6">
            <text:p>6</text:p>
          </table:table-cell>
          <table:table-cell office:value-type="string">
            <text:p>8 %</text:p>
          </table:table-cell>
          <table:table-cell office:value-type="float" office:value="40">
            <text:p>40</text:p>
          </table:table-cell>
          <table:table-cell office:value-type="string">
            <text:p>51 %</text:p>
          </table:table-cell>
          <table:table-cell office:value-type="float" office:value="14">
            <text:p>14</text:p>
          </table:table-cell>
          <table:table-cell office:value-type="float" office:value="0.18">
            <text:p>0,18</text:p>
          </table:table-cell>
          <table:table-cell office:value-type="float" office:value="0.21">
            <text:p>0,21</text:p>
          </table:table-cell>
          <table:table-cell office:value-type="float" office:value="5890">
            <text:p>5890</text:p>
          </table:table-cell>
          <table:table-cell office:value-type="float" office:value="74.56">
            <text:p>74,5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4.5">
            <text:p>4,5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3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7">
            <text:p>27</text:p>
          </table:table-cell>
          <table:table-cell office:value-type="string">
            <text:p>48 %</text:p>
          </table:table-cell>
          <table:table-cell office:value-type="float" office:value="12">
            <text:p>12</text:p>
          </table:table-cell>
          <table:table-cell office:value-type="float" office:value="0.21">
            <text:p>0,21</text:p>
          </table:table-cell>
          <table:table-cell office:value-type="float" office:value="0.25">
            <text:p>0,25</text:p>
          </table:table-cell>
          <table:table-cell office:value-type="float" office:value="4291">
            <text:p>4291</text:p>
          </table:table-cell>
          <table:table-cell office:value-type="float" office:value="76.63">
            <text:p>76,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4.5">
            <text:p>4,5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4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6">
            <text:p>26</text:p>
          </table:table-cell>
          <table:table-cell office:value-type="string">
            <text:p>47 %</text:p>
          </table:table-cell>
          <table:table-cell office:value-type="float" office:value="12">
            <text:p>12</text:p>
          </table:table-cell>
          <table:table-cell office:value-type="float" office:value="0.22">
            <text:p>0,22</text:p>
          </table:table-cell>
          <table:table-cell office:value-type="float" office:value="0.26">
            <text:p>0,26</text:p>
          </table:table-cell>
          <table:table-cell office:value-type="float" office:value="4201">
            <text:p>4201</text:p>
          </table:table-cell>
          <table:table-cell office:value-type="float" office:value="76.38">
            <text:p>76,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1599">
            <text:p>1599</text:p>
          </table:table-cell>
          <table:table-cell office:value-type="float" office:value="69.52">
            <text:p>69,5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7.07.2010 18:1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adu Mitrea</text:p>
          </table:table-cell>
          <table:table-cell office:value-type="float" office:value="290426947">
            <text:p>29042694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1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6">
            <text:p>0,16</text:p>
          </table:table-cell>
          <table:table-cell office:value-type="float" office:value="2228">
            <text:p>2228</text:p>
          </table:table-cell>
          <table:table-cell office:value-type="float" office:value="57.13">
            <text:p>57,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8 %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1016">
            <text:p>1016</text:p>
          </table:table-cell>
          <table:table-cell office:value-type="float" office:value="59.76">
            <text:p>59,7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álint Kasik</text:p>
          </table:table-cell>
          <table:table-cell office:value-type="float" office:value="290582913">
            <text:p>29058291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31 %</text:p>
          </table:table-cell>
          <table:table-cell office:value-type="float" office:value="4">
            <text:p>4</text:p>
          </table:table-cell>
          <table:table-cell office:value-type="string">
            <text:p>11 %</text:p>
          </table:table-cell>
          <table:table-cell office:value-type="float" office:value="20">
            <text:p>20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1919">
            <text:p>1919</text:p>
          </table:table-cell>
          <table:table-cell office:value-type="float" office:value="54.83">
            <text:p>54,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27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9">
            <text:p>19</text:p>
          </table:table-cell>
          <table:table-cell office:value-type="string">
            <text:p>63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5">
            <text:p>0,15</text:p>
          </table:table-cell>
          <table:table-cell office:value-type="float" office:value="1808">
            <text:p>1808</text:p>
          </table:table-cell>
          <table:table-cell office:value-type="float" office:value="60.27">
            <text:p>60,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rberto Pérez</text:p>
          </table:table-cell>
          <table:table-cell office:value-type="float" office:value="292147612">
            <text:p>292147612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5 %</text:p>
          </table:table-cell>
          <table:table-cell office:value-type="float" office:value="30">
            <text:p>30</text:p>
          </table:table-cell>
          <table:table-cell office:value-type="string">
            <text:p>53 %</text:p>
          </table:table-cell>
          <table:table-cell office:value-type="float" office:value="8">
            <text:p>8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113">
            <text:p>4113</text:p>
          </table:table-cell>
          <table:table-cell office:value-type="float" office:value="72.16">
            <text:p>72,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office:value-type="float" office:value="13">
            <text:p>13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3">
            <text:p>0,23</text:p>
          </table:table-cell>
          <table:table-cell office:value-type="float" office:value="1973">
            <text:p>1973</text:p>
          </table:table-cell>
          <table:table-cell office:value-type="float" office:value="73.07">
            <text:p>73,0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ick Höhmann</text:p>
          </table:table-cell>
          <table:table-cell office:value-type="float" office:value="292411986">
            <text:p>29241198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46.6">
            <text:p>46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60.67">
            <text:p>60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nnes Halberg</text:p>
          </table:table-cell>
          <table:table-cell office:value-type="float" office:value="292411983">
            <text:p>29241198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38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3">
            <text:p>13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6">
            <text:p>0,26</text:p>
          </table:table-cell>
          <table:table-cell office:value-type="float" office:value="1732">
            <text:p>1732</text:p>
          </table:table-cell>
          <table:table-cell office:value-type="float" office:value="66.62">
            <text:p>66,6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96">
            <text:p>496</text:p>
          </table:table-cell>
          <table:table-cell office:value-type="float" office:value="70.86">
            <text:p>70,8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a Pettersson</text:p>
          </table:table-cell>
          <table:table-cell office:value-type="float" office:value="249682738">
            <text:p>24968273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38 %</text:p>
          </table:table-cell>
          <table:table-cell office:value-type="float" office:value="5">
            <text:p>5</text:p>
          </table:table-cell>
          <table:table-cell office:value-type="string">
            <text:p>11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6">
            <text:p>6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3649">
            <text:p>3649</text:p>
          </table:table-cell>
          <table:table-cell office:value-type="float" office:value="81.09">
            <text:p>81,0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string">
            <text:p>19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1295">
            <text:p>1295</text:p>
          </table:table-cell>
          <table:table-cell office:value-type="float" office:value="80.94">
            <text:p>80,9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1.03.2011 18:30: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k Leimser</text:p>
          </table:table-cell>
          <table:table-cell office:value-type="float" office:value="292411990">
            <text:p>292411990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77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25">
            <text:p>0,25</text:p>
          </table:table-cell>
          <table:table-cell office:value-type="float" office:value="725">
            <text:p>725</text:p>
          </table:table-cell>
          <table:table-cell office:value-type="float" office:value="55.77">
            <text:p>55,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83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4">
            <text:p>0,14</text:p>
          </table:table-cell>
          <table:table-cell office:value-type="float" office:value="658">
            <text:p>658</text:p>
          </table:table-cell>
          <table:table-cell office:value-type="float" office:value="54.83">
            <text:p>54,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onrad Holt</text:p>
          </table:table-cell>
          <table:table-cell office:value-type="float" office:value="292411991">
            <text:p>292411991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7 %</text:p>
          </table:table-cell>
          <table:table-cell office:value-type="float" office:value="37">
            <text:p>37</text:p>
          </table:table-cell>
          <table:table-cell office:value-type="string">
            <text:p>39 %</text:p>
          </table:table-cell>
          <table:table-cell office:value-type="float" office:value="20">
            <text:p>20</text:p>
          </table:table-cell>
          <table:table-cell office:value-type="float" office:value="0.21">
            <text:p>0,21</text:p>
          </table:table-cell>
          <table:table-cell office:value-type="float" office:value="0.25">
            <text:p>0,25</text:p>
          </table:table-cell>
          <table:table-cell office:value-type="float" office:value="7338">
            <text:p>7338</text:p>
          </table:table-cell>
          <table:table-cell office:value-type="float" office:value="78.06">
            <text:p>78,06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65">
            <text:p>265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5">
            <text:p>35</text:p>
          </table:table-cell>
          <table:table-cell office:value-type="string">
            <text:p>41 %</text:p>
          </table:table-cell>
          <table:table-cell office:value-type="float" office:value="19">
            <text:p>19</text:p>
          </table:table-cell>
          <table:table-cell office:value-type="float" office:value="0.22">
            <text:p>0,22</text:p>
          </table:table-cell>
          <table:table-cell office:value-type="float" office:value="0.25">
            <text:p>0,25</text:p>
          </table:table-cell>
          <table:table-cell office:value-type="float" office:value="6862">
            <text:p>6862</text:p>
          </table:table-cell>
          <table:table-cell office:value-type="float" office:value="80.73">
            <text:p>80,73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2">
            <text:p>242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4">
            <text:p>34</text:p>
          </table:table-cell>
          <table:table-cell office:value-type="string">
            <text:p>40 %</text:p>
          </table:table-cell>
          <table:table-cell office:value-type="float" office:value="19">
            <text:p>19</text:p>
          </table:table-cell>
          <table:table-cell office:value-type="float" office:value="0.23">
            <text:p>0,23</text:p>
          </table:table-cell>
          <table:table-cell office:value-type="float" office:value="0.25">
            <text:p>0,25</text:p>
          </table:table-cell>
          <table:table-cell office:value-type="float" office:value="6772">
            <text:p>6772</text:p>
          </table:table-cell>
          <table:table-cell office:value-type="float" office:value="80.62">
            <text:p>80,6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2">
            <text:p>242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7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9">
            <text:p>0,19</text:p>
          </table:table-cell>
          <table:table-cell office:value-type="float" office:value="476">
            <text:p>476</text:p>
          </table:table-cell>
          <table:table-cell office:value-type="float" office:value="52.89">
            <text:p>52,8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9.05.2012 16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Burkhalter</text:p>
          </table:table-cell>
          <table:table-cell office:value-type="float" office:value="292411974">
            <text:p>29241197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lver Allikas</text:p>
          </table:table-cell>
          <table:table-cell office:value-type="float" office:value="291275895">
            <text:p>291275895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20">
            <text:p>20</text:p>
          </table:table-cell>
          <table:table-cell office:value-type="string">
            <text:p>48 %</text:p>
          </table:table-cell>
          <table:table-cell office:value-type="float" office:value="10">
            <text:p>10</text:p>
          </table:table-cell>
          <table:table-cell office:value-type="float" office:value="0.24">
            <text:p>0,24</text:p>
          </table:table-cell>
          <table:table-cell office:value-type="float" office:value="0.36">
            <text:p>0,36</text:p>
          </table:table-cell>
          <table:table-cell office:value-type="float" office:value="2534">
            <text:p>2534</text:p>
          </table:table-cell>
          <table:table-cell office:value-type="float" office:value="60.33">
            <text:p>60,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34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6">
            <text:p>16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float" office:value="0.24">
            <text:p>0,24</text:p>
          </table:table-cell>
          <table:table-cell office:value-type="float" office:value="0.29">
            <text:p>0,29</text:p>
          </table:table-cell>
          <table:table-cell office:value-type="float" office:value="2181">
            <text:p>2181</text:p>
          </table:table-cell>
          <table:table-cell office:value-type="float" office:value="75.21">
            <text:p>75,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Domenic Rickert</text:p>
          </table:table-cell>
          <table:table-cell office:value-type="float" office:value="292411981">
            <text:p>29241198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uke-Klaus Schneidhofer</text:p>
          </table:table-cell>
          <table:table-cell office:value-type="float" office:value="292411988">
            <text:p>2924119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auli Hartikainen</text:p>
          </table:table-cell>
          <table:table-cell office:value-type="float" office:value="292719358">
            <text:p>292719358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string">
            <text:p>52 %</text:p>
          </table:table-cell>
          <table:table-cell office:value-type="float" office:value="9">
            <text:p>9</text:p>
          </table:table-cell>
          <table:table-cell office:value-type="string">
            <text:p>9 %</text:p>
          </table:table-cell>
          <table:table-cell office:value-type="float" office:value="39">
            <text:p>39</text:p>
          </table:table-cell>
          <table:table-cell office:value-type="string">
            <text:p>39 %</text:p>
          </table:table-cell>
          <table:table-cell office:value-type="float" office:value="42">
            <text:p>42</text:p>
          </table:table-cell>
          <table:table-cell office:value-type="float" office:value="0.42">
            <text:p>0,42</text:p>
          </table:table-cell>
          <table:table-cell office:value-type="float" office:value="0.5">
            <text:p>0,5</text:p>
          </table:table-cell>
          <table:table-cell office:value-type="float" office:value="7505">
            <text:p>7505</text:p>
          </table:table-cell>
          <table:table-cell office:value-type="float" office:value="75.05">
            <text:p>75,0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89">
            <text:p>289</text:p>
          </table:table-cell>
          <table:table-cell office:value-type="float" office:value="187">
            <text:p>187</text:p>
          </table:table-cell>
          <table:table-cell office:value-type="float" office:value="7.5">
            <text:p>7,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2">
            <text:p>32</text:p>
          </table:table-cell>
          <table:table-cell office:value-type="string">
            <text:p>39 %</text:p>
          </table:table-cell>
          <table:table-cell office:value-type="float" office:value="38">
            <text:p>38</text:p>
          </table:table-cell>
          <table:table-cell office:value-type="float" office:value="0.46">
            <text:p>0,46</text:p>
          </table:table-cell>
          <table:table-cell office:value-type="float" office:value="0.56">
            <text:p>0,56</text:p>
          </table:table-cell>
          <table:table-cell office:value-type="float" office:value="6063">
            <text:p>6063</text:p>
          </table:table-cell>
          <table:table-cell office:value-type="float" office:value="73.94">
            <text:p>73,9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49">
            <text:p>249</text:p>
          </table:table-cell>
          <table:table-cell office:value-type="float" office:value="150">
            <text:p>150</text:p>
          </table:table-cell>
          <table:table-cell office:value-type="float" office:value="7.5">
            <text:p>7,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0">
            <text:p>30</text:p>
          </table:table-cell>
          <table:table-cell office:value-type="string">
            <text:p>38 %</text:p>
          </table:table-cell>
          <table:table-cell office:value-type="float" office:value="37">
            <text:p>37</text:p>
          </table:table-cell>
          <table:table-cell office:value-type="float" office:value="0.46">
            <text:p>0,46</text:p>
          </table:table-cell>
          <table:table-cell office:value-type="float" office:value="0.56">
            <text:p>0,56</text:p>
          </table:table-cell>
          <table:table-cell office:value-type="float" office:value="5913">
            <text:p>5913</text:p>
          </table:table-cell>
          <table:table-cell office:value-type="float" office:value="73.91">
            <text:p>73,9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48">
            <text:p>248</text:p>
          </table:table-cell>
          <table:table-cell office:value-type="float" office:value="143">
            <text:p>143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22">
            <text:p>0,22</text:p>
          </table:table-cell>
          <table:table-cell office:value-type="float" office:value="0.25">
            <text:p>0,25</text:p>
          </table:table-cell>
          <table:table-cell office:value-type="float" office:value="1442">
            <text:p>1442</text:p>
          </table:table-cell>
          <table:table-cell office:value-type="float" office:value="80.11">
            <text:p>80,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05.06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ïc Bouquin</text:p>
          </table:table-cell>
          <table:table-cell office:value-type="float" office:value="284308409">
            <text:p>28430840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3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9">
            <text:p>29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3526">
            <text:p>3526</text:p>
          </table:table-cell>
          <table:table-cell office:value-type="float" office:value="71.96">
            <text:p>71,9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32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04">
            <text:p>2804</text:p>
          </table:table-cell>
          <table:table-cell office:value-type="float" office:value="82.47">
            <text:p>82,4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ronisław Godek</text:p>
          </table:table-cell>
          <table:table-cell office:value-type="float" office:value="275904690">
            <text:p>27590469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7">
            <text:p>7</text:p>
          </table:table-cell>
          <table:table-cell office:value-type="string">
            <text:p>64 %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642">
            <text:p>642</text:p>
          </table:table-cell>
          <table:table-cell office:value-type="float" office:value="58.36">
            <text:p>58,3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5">
            <text:p>0,15</text:p>
          </table:table-cell>
          <table:table-cell office:value-type="float" office:value="599">
            <text:p>599</text:p>
          </table:table-cell>
          <table:table-cell office:value-type="float" office:value="66.56">
            <text:p>66,5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Arnold Grinski</text:p>
          </table:table-cell>
          <table:table-cell office:value-type="float" office:value="292411979">
            <text:p>29241197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xel Spaetauf</text:p>
          </table:table-cell>
          <table:table-cell office:value-type="float" office:value="292411982">
            <text:p>292411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enos Flessas</text:p>
          </table:table-cell>
          <table:table-cell office:value-type="float" office:value="268250954">
            <text:p>26825095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string">
            <text:p>45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32">
            <text:p>32</text:p>
          </table:table-cell>
          <table:table-cell office:value-type="string">
            <text:p>46 %</text:p>
          </table:table-cell>
          <table:table-cell office:value-type="float" office:value="29">
            <text:p>29</text:p>
          </table:table-cell>
          <table:table-cell office:value-type="float" office:value="0.42">
            <text:p>0,42</text:p>
          </table:table-cell>
          <table:table-cell office:value-type="float" office:value="0.45">
            <text:p>0,45</text:p>
          </table:table-cell>
          <table:table-cell office:value-type="float" office:value="5800">
            <text:p>5800</text:p>
          </table:table-cell>
          <table:table-cell office:value-type="float" office:value="84.06">
            <text:p>84,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3.08.2010 18:20:00</text:p>
          </table:table-cell>
          <table:table-cell office:value-type="string">
            <text:p>26.05.2012 18:40:00</text:p>
          </table:table-cell>
          <table:table-cell table:number-columns-repeated="2"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3.5">
            <text:p>3,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24">
            <text:p>24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3620">
            <text:p>3620</text:p>
          </table:table-cell>
          <table:table-cell office:value-type="float" office:value="82.27">
            <text:p>82,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6.05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24">
            <text:p>24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3620">
            <text:p>3620</text:p>
          </table:table-cell>
          <table:table-cell office:value-type="float" office:value="82.27">
            <text:p>82,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6.05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2">
            <text:p>12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office:value-type="float" office:value="0.21">
            <text:p>0,21</text:p>
          </table:table-cell>
          <table:table-cell office:value-type="float" office:value="2180">
            <text:p>2180</text:p>
          </table:table-cell>
          <table:table-cell office:value-type="float" office:value="87.2">
            <text:p>87,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3.08.2010 18:20:00</text:p>
          </table:table-cell>
          <table:table-cell office:value-type="string">
            <text:p>28.02.2012 18:20: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ele Ascone</text:p>
          </table:table-cell>
          <table:table-cell office:value-type="float" office:value="186510449">
            <text:p>18651044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4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2">
            <text:p>12</text:p>
          </table:table-cell>
          <table:table-cell office:value-type="string">
            <text:p>55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2">
            <text:p>1682</text:p>
          </table:table-cell>
          <table:table-cell office:value-type="float" office:value="76.45">
            <text:p>76,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table:number-columns-repeated="3" office:value-type="float" office:value="0">
            <text:p>0</text:p>
          </table:table-cell>
          <table:table-cell office:value-type="float" office:value="695">
            <text:p>695</text:p>
          </table:table-cell>
          <table:table-cell office:value-type="float" office:value="77.22">
            <text:p>77,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09.11.2010 18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ilari Bagudanch</text:p>
          </table:table-cell>
          <table:table-cell office:value-type="float" office:value="294789323">
            <text:p>29478932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32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30">
            <text:p>30</text:p>
          </table:table-cell>
          <table:table-cell office:value-type="string">
            <text:p>57 %</text:p>
          </table:table-cell>
          <table:table-cell office:value-type="float" office:value="5">
            <text:p>5</text:p>
          </table:table-cell>
          <table:table-cell office:value-type="float" office:value="0.09">
            <text:p>0,09</text:p>
          </table:table-cell>
          <table:table-cell office:value-type="float" office:value="0.18">
            <text:p>0,18</text:p>
          </table:table-cell>
          <table:table-cell office:value-type="float" office:value="2488">
            <text:p>2488</text:p>
          </table:table-cell>
          <table:table-cell office:value-type="float" office:value="46.94">
            <text:p>46,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34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5">
            <text:p>25</text:p>
          </table:table-cell>
          <table:table-cell office:value-type="string">
            <text:p>57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7">
            <text:p>0,17</text:p>
          </table:table-cell>
          <table:table-cell office:value-type="float" office:value="2121">
            <text:p>2121</text:p>
          </table:table-cell>
          <table:table-cell office:value-type="float" office:value="48.2">
            <text:p>48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vier Welmers</text:p>
          </table:table-cell>
          <table:table-cell office:value-type="float" office:value="290537480">
            <text:p>29053748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8">
            <text:p>28</text:p>
          </table:table-cell>
          <table:table-cell office:value-type="string">
            <text:p>49 %</text:p>
          </table:table-cell>
          <table:table-cell office:value-type="float" office:value="17">
            <text:p>17</text:p>
          </table:table-cell>
          <table:table-cell office:value-type="float" office:value="0.3">
            <text:p>0,3</text:p>
          </table:table-cell>
          <table:table-cell office:value-type="float" office:value="0.47">
            <text:p>0,47</text:p>
          </table:table-cell>
          <table:table-cell office:value-type="float" office:value="3252">
            <text:p>3252</text:p>
          </table:table-cell>
          <table:table-cell office:value-type="float" office:value="57.05">
            <text:p>57,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136">
            <text:p>136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45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18">
            <text:p>18</text:p>
          </table:table-cell>
          <table:table-cell office:value-type="string">
            <text:p>47 %</text:p>
          </table:table-cell>
          <table:table-cell office:value-type="float" office:value="10">
            <text:p>10</text:p>
          </table:table-cell>
          <table:table-cell office:value-type="float" office:value="0.26">
            <text:p>0,26</text:p>
          </table:table-cell>
          <table:table-cell office:value-type="float" office:value="0.36">
            <text:p>0,36</text:p>
          </table:table-cell>
          <table:table-cell office:value-type="float" office:value="2487">
            <text:p>2487</text:p>
          </table:table-cell>
          <table:table-cell office:value-type="float" office:value="65.45">
            <text:p>65,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rsto Razlog</text:p>
          </table:table-cell>
          <table:table-cell office:value-type="float" office:value="292608656">
            <text:p>292608656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string">
            <text:p>54 %</text:p>
          </table:table-cell>
          <table:table-cell office:value-type="float" office:value="8">
            <text:p>8</text:p>
          </table:table-cell>
          <table:table-cell office:value-type="string">
            <text:p>8 %</text:p>
          </table:table-cell>
          <table:table-cell office:value-type="float" office:value="36">
            <text:p>36</text:p>
          </table:table-cell>
          <table:table-cell office:value-type="string">
            <text:p>38 %</text:p>
          </table:table-cell>
          <table:table-cell office:value-type="float" office:value="16">
            <text:p>16</text:p>
          </table:table-cell>
          <table:table-cell office:value-type="float" office:value="0.17">
            <text:p>0,17</text:p>
          </table:table-cell>
          <table:table-cell office:value-type="float" office:value="0.2">
            <text:p>0,2</text:p>
          </table:table-cell>
          <table:table-cell office:value-type="float" office:value="7174">
            <text:p>7174</text:p>
          </table:table-cell>
          <table:table-cell office:value-type="float" office:value="75.52">
            <text:p>75,5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75">
            <text:p>27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string">
            <text:p>51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3">
            <text:p>33</text:p>
          </table:table-cell>
          <table:table-cell office:value-type="string">
            <text:p>40 %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float" office:value="0.22">
            <text:p>0,22</text:p>
          </table:table-cell>
          <table:table-cell office:value-type="float" office:value="6485">
            <text:p>6485</text:p>
          </table:table-cell>
          <table:table-cell office:value-type="float" office:value="79.09">
            <text:p>79,0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36">
            <text:p>236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1">
            <text:p>31</text:p>
          </table:table-cell>
          <table:table-cell office:value-type="string">
            <text:p>39 %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float" office:value="0.23">
            <text:p>0,23</text:p>
          </table:table-cell>
          <table:table-cell office:value-type="float" office:value="6305">
            <text:p>6305</text:p>
          </table:table-cell>
          <table:table-cell office:value-type="float" office:value="78.81">
            <text:p>78,8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35">
            <text:p>235</text:p>
          </table:table-cell>
          <table:table-cell office:value-type="float" office:value="152">
            <text:p>1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69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table:number-columns-repeated="3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2.05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rzy Maciejewicz</text:p>
          </table:table-cell>
          <table:table-cell office:value-type="float" office:value="266730974">
            <text:p>266730974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8">
            <text:p>8</text:p>
          </table:table-cell>
          <table:table-cell office:value-type="float" office:value="0.24">
            <text:p>0,24</text:p>
          </table:table-cell>
          <table:table-cell office:value-type="float" office:value="0.31">
            <text:p>0,31</text:p>
          </table:table-cell>
          <table:table-cell office:value-type="float" office:value="2317">
            <text:p>2317</text:p>
          </table:table-cell>
          <table:table-cell office:value-type="float" office:value="68.15">
            <text:p>68,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6">
            <text:p>6</text:p>
          </table:table-cell>
          <table:table-cell office:value-type="float" office:value="0.32">
            <text:p>0,32</text:p>
          </table:table-cell>
          <table:table-cell office:value-type="float" office:value="0.38">
            <text:p>0,38</text:p>
          </table:table-cell>
          <table:table-cell office:value-type="float" office:value="1413">
            <text:p>1413</text:p>
          </table:table-cell>
          <table:table-cell office:value-type="float" office:value="74.37">
            <text:p>74,3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15.02.2011 18:15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z Leon</text:p>
          </table:table-cell>
          <table:table-cell office:value-type="float" office:value="292411978">
            <text:p>29241197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936">
            <text:p>936</text:p>
          </table:table-cell>
          <table:table-cell office:value-type="float" office:value="66.86">
            <text:p>66,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5">
            <text:p>5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36">
            <text:p>0,36</text:p>
          </table:table-cell>
          <table:table-cell office:value-type="float" office:value="760">
            <text:p>76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bert Merchant</text:p>
          </table:table-cell>
          <table:table-cell office:value-type="float" office:value="291216482">
            <text:p>291216482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string">
            <text:p>6 %</text:p>
          </table:table-cell>
          <table:table-cell office:value-type="float" office:value="33">
            <text:p>33</text:p>
          </table:table-cell>
          <table:table-cell office:value-type="string">
            <text:p>50 %</text:p>
          </table:table-cell>
          <table:table-cell office:value-type="float" office:value="17">
            <text:p>17</text:p>
          </table:table-cell>
          <table:table-cell office:value-type="float" office:value="0.26">
            <text:p>0,26</text:p>
          </table:table-cell>
          <table:table-cell office:value-type="float" office:value="0.43">
            <text:p>0,43</text:p>
          </table:table-cell>
          <table:table-cell office:value-type="float" office:value="3543">
            <text:p>3543</text:p>
          </table:table-cell>
          <table:table-cell office:value-type="float" office:value="53.68">
            <text:p>53,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5">
            <text:p>5</text:p>
          </table:table-cell>
          <table:table-cell office:value-type="float" office:value="0.26">
            <text:p>0,26</text:p>
          </table:table-cell>
          <table:table-cell office:value-type="float" office:value="0.37">
            <text:p>0,37</text:p>
          </table:table-cell>
          <table:table-cell office:value-type="float" office:value="1219">
            <text:p>1219</text:p>
          </table:table-cell>
          <table:table-cell office:value-type="float" office:value="64.16">
            <text:p>64,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28">
            <text:p>0,28</text:p>
          </table:table-cell>
          <table:table-cell office:value-type="float" office:value="0.4">
            <text:p>0,4</text:p>
          </table:table-cell>
          <table:table-cell office:value-type="float" office:value="1139">
            <text:p>1139</text:p>
          </table:table-cell>
          <table:table-cell office:value-type="float" office:value="63.28">
            <text:p>63,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47 %</text:p>
          </table:table-cell>
          <table:table-cell office:value-type="float" office:value="2">
            <text:p>2</text:p>
          </table:table-cell>
          <table:table-cell office:value-type="string">
            <text:p>4 %</text:p>
          </table:table-cell>
          <table:table-cell office:value-type="float" office:value="23">
            <text:p>23</text:p>
          </table:table-cell>
          <table:table-cell office:value-type="string">
            <text:p>49 %</text:p>
          </table:table-cell>
          <table:table-cell office:value-type="float" office:value="12">
            <text:p>12</text:p>
          </table:table-cell>
          <table:table-cell office:value-type="float" office:value="0.26">
            <text:p>0,26</text:p>
          </table:table-cell>
          <table:table-cell office:value-type="float" office:value="0.46">
            <text:p>0,46</text:p>
          </table:table-cell>
          <table:table-cell office:value-type="float" office:value="2324">
            <text:p>2324</text:p>
          </table:table-cell>
          <table:table-cell office:value-type="float" office:value="49.45">
            <text:p>49,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ózef Korbeń</text:p>
          </table:table-cell>
          <table:table-cell office:value-type="float" office:value="292411985">
            <text:p>29241198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vie Mooney</text:p>
          </table:table-cell>
          <table:table-cell office:value-type="float" office:value="285215833">
            <text:p>28521583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1">
            <text:p>11</text:p>
          </table:table-cell>
          <table:table-cell office:value-type="string">
            <text:p>73 %</text:p>
          </table:table-cell>
          <table:table-cell table:number-columns-repeated="3"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84.6">
            <text:p>84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15.02.2011 18:15:0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69 %</text:p>
          </table:table-cell>
          <table:table-cell table:number-columns-repeated="3"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88.08">
            <text:p>88,0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0 18:30:00</text:p>
          </table:table-cell>
          <table:table-cell office:value-type="string">
            <text:p>15.02.2011 18:15:0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smin Sirić</text:p>
          </table:table-cell>
          <table:table-cell office:value-type="float" office:value="295493543">
            <text:p>29549354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8">
            <text:p>0,18</text:p>
          </table:table-cell>
          <table:table-cell office:value-type="float" office:value="488">
            <text:p>488</text:p>
          </table:table-cell>
          <table:table-cell office:value-type="float" office:value="54.22">
            <text:p>54,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62.67">
            <text:p>6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ylvain Wolfsen</text:p>
          </table:table-cell>
          <table:table-cell office:value-type="float" office:value="194230585">
            <text:p>19423058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table:number-columns-repeated="3" office:value-type="float" office:value="0">
            <text:p>0</text:p>
          </table:table-cell>
          <table:table-cell office:value-type="float" office:value="1530">
            <text:p>153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30.11.2010 18:15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ailas Kanapienis</text:p>
          </table:table-cell>
          <table:table-cell office:value-type="float" office:value="290237857">
            <text:p>290237857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string">
            <text:p>52 %</text:p>
          </table:table-cell>
          <table:table-cell office:value-type="float" office:value="8">
            <text:p>8</text:p>
          </table:table-cell>
          <table:table-cell office:value-type="string">
            <text:p>9 %</text:p>
          </table:table-cell>
          <table:table-cell office:value-type="float" office:value="35">
            <text:p>35</text:p>
          </table:table-cell>
          <table:table-cell office:value-type="string">
            <text:p>39 %</text:p>
          </table:table-cell>
          <table:table-cell office:value-type="float" office:value="28">
            <text:p>28</text:p>
          </table:table-cell>
          <table:table-cell office:value-type="float" office:value="0.31">
            <text:p>0,31</text:p>
          </table:table-cell>
          <table:table-cell office:value-type="float" office:value="0.35">
            <text:p>0,35</text:p>
          </table:table-cell>
          <table:table-cell office:value-type="float" office:value="7129">
            <text:p>7129</text:p>
          </table:table-cell>
          <table:table-cell office:value-type="float" office:value="80.1">
            <text:p>80,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.10.2010 09:30:00</text:p>
          </table:table-cell>
          <table:table-cell office:value-type="string">
            <text:p>23.06.2012 18:1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4">
            <text:p>264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29">
            <text:p>29</text:p>
          </table:table-cell>
          <table:table-cell office:value-type="string">
            <text:p>38 %</text:p>
          </table:table-cell>
          <table:table-cell office:value-type="float" office:value="24">
            <text:p>24</text:p>
          </table:table-cell>
          <table:table-cell office:value-type="float" office:value="0.32">
            <text:p>0,32</text:p>
          </table:table-cell>
          <table:table-cell office:value-type="float" office:value="0.34">
            <text:p>0,34</text:p>
          </table:table-cell>
          <table:table-cell office:value-type="float" office:value="6300">
            <text:p>6300</text:p>
          </table:table-cell>
          <table:table-cell office:value-type="float" office:value="82.89">
            <text:p>82,8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27">
            <text:p>27</text:p>
          </table:table-cell>
          <table:table-cell office:value-type="string">
            <text:p>36 %</text:p>
          </table:table-cell>
          <table:table-cell office:value-type="float" office:value="24">
            <text:p>24</text:p>
          </table:table-cell>
          <table:table-cell office:value-type="float" office:value="0.32">
            <text:p>0,32</text:p>
          </table:table-cell>
          <table:table-cell office:value-type="float" office:value="0.35">
            <text:p>0,35</text:p>
          </table:table-cell>
          <table:table-cell office:value-type="float" office:value="6120">
            <text:p>6120</text:p>
          </table:table-cell>
          <table:table-cell office:value-type="float" office:value="82.7">
            <text:p>82,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7">
            <text:p>227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4">
            <text:p>4</text:p>
          </table:table-cell>
          <table:table-cell office:value-type="float" office:value="0.31">
            <text:p>0,31</text:p>
          </table:table-cell>
          <table:table-cell office:value-type="float" office:value="0.43">
            <text:p>0,43</text:p>
          </table:table-cell>
          <table:table-cell office:value-type="float" office:value="829">
            <text:p>829</text:p>
          </table:table-cell>
          <table:table-cell office:value-type="float" office:value="63.77">
            <text:p>63,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.10.2010 09:30:00</text:p>
          </table:table-cell>
          <table:table-cell office:value-type="string">
            <text:p>22.05.2012 18:1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Dorfer</text:p>
          </table:table-cell>
          <table:table-cell office:value-type="float" office:value="304236730">
            <text:p>304236730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40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3486">
            <text:p>3486</text:p>
          </table:table-cell>
          <table:table-cell office:value-type="float" office:value="77.47">
            <text:p>77,4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8">
            <text:p>18</text:p>
          </table:table-cell>
          <table:table-cell office:value-type="string">
            <text:p>55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62">
            <text:p>2862</text:p>
          </table:table-cell>
          <table:table-cell office:value-type="float" office:value="86.73">
            <text:p>86,7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 Urbansson</text:p>
          </table:table-cell>
          <table:table-cell office:value-type="float" office:value="272392351">
            <text:p>27239235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3">
            <text:p>13</text:p>
          </table:table-cell>
          <table:table-cell office:value-type="string">
            <text:p>62 %</text:p>
          </table:table-cell>
          <table:table-cell office:value-type="float" office:value="3">
            <text:p>3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1485">
            <text:p>1485</text:p>
          </table:table-cell>
          <table:table-cell office:value-type="float" office:value="70.71">
            <text:p>70,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983">
            <text:p>983</text:p>
          </table:table-cell>
          <table:table-cell office:value-type="float" office:value="81.92">
            <text:p>81,9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smin-Mihai Miron</text:p>
          </table:table-cell>
          <table:table-cell office:value-type="float" office:value="238198690">
            <text:p>23819869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78">
            <text:p>978</text:p>
          </table:table-cell>
          <table:table-cell office:value-type="float" office:value="75.23">
            <text:p>75,2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19">
            <text:p>0,19</text:p>
          </table:table-cell>
          <table:table-cell office:value-type="float" office:value="930">
            <text:p>930</text:p>
          </table:table-cell>
          <table:table-cell office:value-type="float" office:value="84.55">
            <text:p>84,5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astian Weinaug</text:p>
          </table:table-cell>
          <table:table-cell office:value-type="float" office:value="312825537">
            <text:p>312825537</text:p>
          </table:table-cell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52 %</text:p>
          </table:table-cell>
          <table:table-cell office:value-type="float" office:value="4">
            <text:p>4</text:p>
          </table:table-cell>
          <table:table-cell office:value-type="string">
            <text:p>5 %</text:p>
          </table:table-cell>
          <table:table-cell office:value-type="float" office:value="34">
            <text:p>34</text:p>
          </table:table-cell>
          <table:table-cell office:value-type="string">
            <text:p>43 %</text:p>
          </table:table-cell>
          <table:table-cell office:value-type="float" office:value="19">
            <text:p>19</text:p>
          </table:table-cell>
          <table:table-cell office:value-type="float" office:value="0.24">
            <text:p>0,24</text:p>
          </table:table-cell>
          <table:table-cell office:value-type="float" office:value="0.32">
            <text:p>0,32</text:p>
          </table:table-cell>
          <table:table-cell office:value-type="float" office:value="5407">
            <text:p>5407</text:p>
          </table:table-cell>
          <table:table-cell office:value-type="float" office:value="68.44">
            <text:p>68,4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23">
            <text:p>223</text:p>
          </table:table-cell>
          <table:table-cell office:value-type="float" office:value="158">
            <text:p>158</text:p>
          </table:table-cell>
          <table:table-cell office:value-type="float" office:value="5.5">
            <text:p>5,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0.82">
            <text:p>0,82</text:p>
          </table:table-cell>
          <table:table-cell office:value-type="float" office:value="1317">
            <text:p>1317</text:p>
          </table:table-cell>
          <table:table-cell office:value-type="float" office:value="54.88">
            <text:p>54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5.5">
            <text:p>5,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0.82">
            <text:p>0,82</text:p>
          </table:table-cell>
          <table:table-cell office:value-type="float" office:value="1317">
            <text:p>1317</text:p>
          </table:table-cell>
          <table:table-cell office:value-type="float" office:value="54.88">
            <text:p>54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5.5">
            <text:p>5,5</text:p>
          </table:table-cell>
          <table:table-cell table:number-columns-repeated="6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36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31">
            <text:p>31</text:p>
          </table:table-cell>
          <table:table-cell office:value-type="string">
            <text:p>56 %</text:p>
          </table:table-cell>
          <table:table-cell office:value-type="float" office:value="7">
            <text:p>7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4090">
            <text:p>4090</text:p>
          </table:table-cell>
          <table:table-cell office:value-type="float" office:value="74.36">
            <text:p>74,3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05.06.2012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mon Linus Bockenheimer</text:p>
          </table:table-cell>
          <table:table-cell office:value-type="float" office:value="313161479">
            <text:p>31316147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table:number-columns-repeated="3"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50.78">
            <text:p>50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5">
            <text:p>5</text:p>
          </table:table-cell>
          <table:table-cell office:value-type="string">
            <text:p>63 %</text:p>
          </table:table-cell>
          <table:table-cell table:number-columns-repeated="3"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49.88">
            <text:p>49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el Grauer</text:p>
          </table:table-cell>
          <table:table-cell office:value-type="float" office:value="310476697">
            <text:p>310476697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string">
            <text:p>7 %</text:p>
          </table:table-cell>
          <table:table-cell office:value-type="float" office:value="35">
            <text:p>35</text:p>
          </table:table-cell>
          <table:table-cell office:value-type="string">
            <text:p>41 %</text:p>
          </table:table-cell>
          <table:table-cell office:value-type="float" office:value="6">
            <text:p>6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office:value-type="float" office:value="6964">
            <text:p>6964</text:p>
          </table:table-cell>
          <table:table-cell office:value-type="float" office:value="81.93">
            <text:p>81,9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5.02.2011 18:15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9">
            <text:p>249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53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2">
            <text:p>22</text:p>
          </table:table-cell>
          <table:table-cell office:value-type="string">
            <text:p>37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5174">
            <text:p>5174</text:p>
          </table:table-cell>
          <table:table-cell office:value-type="float" office:value="86.23">
            <text:p>86,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2">
            <text:p>202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55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0">
            <text:p>20</text:p>
          </table:table-cell>
          <table:table-cell office:value-type="string">
            <text:p>34 %</text:p>
          </table:table-cell>
          <table:table-cell office:value-type="float" office:value="5">
            <text:p>5</text:p>
          </table:table-cell>
          <table:table-cell table:number-columns-repeated="2" office:value-type="float" office:value="0.09">
            <text:p>0,09</text:p>
          </table:table-cell>
          <table:table-cell office:value-type="float" office:value="4994">
            <text:p>4994</text:p>
          </table:table-cell>
          <table:table-cell office:value-type="float" office:value="86.1">
            <text:p>86,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1">
            <text:p>201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4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2 %</text:p>
          </table:table-cell>
          <table:table-cell office:value-type="float" office:value="1">
            <text:p>1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1790">
            <text:p>1790</text:p>
          </table:table-cell>
          <table:table-cell office:value-type="float" office:value="71.6">
            <text:p>71,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9.06.2012 20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ede Johannesen</text:p>
          </table:table-cell>
          <table:table-cell office:value-type="float" office:value="313423350">
            <text:p>313423350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4">
            <text:p>4</text:p>
          </table:table-cell>
          <table:table-cell office:value-type="float" office:value="0.14">
            <text:p>0,14</text:p>
          </table:table-cell>
          <table:table-cell office:value-type="float" office:value="0.17">
            <text:p>0,17</text:p>
          </table:table-cell>
          <table:table-cell office:value-type="float" office:value="2161">
            <text:p>2161</text:p>
          </table:table-cell>
          <table:table-cell office:value-type="float" office:value="74.52">
            <text:p>74,5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3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65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5">
            <text:p>0,15</text:p>
          </table:table-cell>
          <table:table-cell office:value-type="float" office:value="1785">
            <text:p>1785</text:p>
          </table:table-cell>
          <table:table-cell office:value-type="float" office:value="89.25">
            <text:p>89,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hias Holtan</text:p>
          </table:table-cell>
          <table:table-cell office:value-type="float" office:value="313074545">
            <text:p>31307454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29">
            <text:p>29</text:p>
          </table:table-cell>
          <table:table-cell office:value-type="string">
            <text:p>37 %</text:p>
          </table:table-cell>
          <table:table-cell table:number-columns-repeated="3" office:value-type="float" office:value="0">
            <text:p>0</text:p>
          </table:table-cell>
          <table:table-cell office:value-type="float" office:value="6660">
            <text:p>6660</text:p>
          </table:table-cell>
          <table:table-cell office:value-type="float" office:value="85.38">
            <text:p>85,3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23.06.2012 18:15:00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56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2">
            <text:p>22</text:p>
          </table:table-cell>
          <table:table-cell office:value-type="string">
            <text:p>35 %</text:p>
          </table:table-cell>
          <table:table-cell table:number-columns-repeated="3" office:value-type="float" office:value="0">
            <text:p>0</text:p>
          </table:table-cell>
          <table:table-cell office:value-type="float" office:value="5530">
            <text:p>5530</text:p>
          </table:table-cell>
          <table:table-cell office:value-type="float" office:value="87.78">
            <text:p>87,7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23.06.2012 18:15:00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57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0">
            <text:p>20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5350">
            <text:p>5350</text:p>
          </table:table-cell>
          <table:table-cell office:value-type="float" office:value="87.7">
            <text:p>87,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23.06.2012 18:15:0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7 %</text:p>
          </table:table-cell>
          <table:table-cell office:value-type="float" office:value="7">
            <text:p>7</text:p>
          </table:table-cell>
          <table:table-cell office:value-type="string">
            <text:p>4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30">
            <text:p>1130</text:p>
          </table:table-cell>
          <table:table-cell office:value-type="float" office:value="75.33">
            <text:p>75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2.03.2011 18:15:00</text:p>
          </table:table-cell>
          <table:table-cell office:value-type="string">
            <text:p>05.06.2012 18:20:0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hristopher Rutter</text:p>
          </table:table-cell>
          <table:table-cell office:value-type="float" office:value="302312033">
            <text:p>30231203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43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064">
            <text:p>5064</text:p>
          </table:table-cell>
          <table:table-cell office:value-type="float" office:value="87.31">
            <text:p>87,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29.05.2012 19:30: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1 %</text:p>
          </table:table-cell>
          <table:table-cell table:number-columns-repeated="3" office:value-type="float" office:value="0">
            <text:p>0</text:p>
          </table:table-cell>
          <table:table-cell office:value-type="float" office:value="5014">
            <text:p>5014</text:p>
          </table:table-cell>
          <table:table-cell office:value-type="float" office:value="87.96">
            <text:p>87,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29.05.2012 19:30: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inn-Claas Kleis</text:p>
          </table:table-cell>
          <table:table-cell office:value-type="float" office:value="314049841">
            <text:p>31404984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41 %</text:p>
          </table:table-cell>
          <table:table-cell office:value-type="float" office:value="5">
            <text:p>5</text:p>
          </table:table-cell>
          <table:table-cell office:value-type="string">
            <text:p>8 %</text:p>
          </table:table-cell>
          <table:table-cell office:value-type="float" office:value="34">
            <text:p>34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4730">
            <text:p>4730</text:p>
          </table:table-cell>
          <table:table-cell office:value-type="float" office:value="71.67">
            <text:p>71,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5.04.2012 09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4314">
            <text:p>4314</text:p>
          </table:table-cell>
          <table:table-cell office:value-type="float" office:value="79.89">
            <text:p>79,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5.04.2012 09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han Rúnason</text:p>
          </table:table-cell>
          <table:table-cell office:value-type="float" office:value="313581312">
            <text:p>313581312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string">
            <text:p>45 %</text:p>
          </table:table-cell>
          <table:table-cell office:value-type="float" office:value="5">
            <text:p>5</text:p>
          </table:table-cell>
          <table:table-cell office:value-type="string">
            <text:p>7 %</text:p>
          </table:table-cell>
          <table:table-cell office:value-type="float" office:value="34">
            <text:p>34</text:p>
          </table:table-cell>
          <table:table-cell office:value-type="string">
            <text:p>48 %</text:p>
          </table:table-cell>
          <table:table-cell office:value-type="float" office:value="11">
            <text:p>11</text:p>
          </table:table-cell>
          <table:table-cell office:value-type="float" office:value="0.15">
            <text:p>0,15</text:p>
          </table:table-cell>
          <table:table-cell office:value-type="float" office:value="0.21">
            <text:p>0,21</text:p>
          </table:table-cell>
          <table:table-cell office:value-type="float" office:value="4627">
            <text:p>4627</text:p>
          </table:table-cell>
          <table:table-cell office:value-type="float" office:value="65.17">
            <text:p>65,1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8">
            <text:p>178</text:p>
          </table:table-cell>
          <table:table-cell office:value-type="float" office:value="152">
            <text:p>152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61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28 %</text:p>
          </table:table-cell>
          <table:table-cell office:value-type="float" office:value="3">
            <text:p>3</text:p>
          </table:table-cell>
          <table:table-cell office:value-type="float" office:value="0.17">
            <text:p>0,17</text:p>
          </table:table-cell>
          <table:table-cell office:value-type="float" office:value="0.31">
            <text:p>0,31</text:p>
          </table:table-cell>
          <table:table-cell office:value-type="float" office:value="870">
            <text:p>870</text:p>
          </table:table-cell>
          <table:table-cell office:value-type="float" office:value="48.33">
            <text:p>48,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26.05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65 %</text:p>
          </table:table-cell>
          <table:table-cell office:value-type="float" office:value="2">
            <text:p>2</text:p>
          </table:table-cell>
          <table:table-cell office:value-type="string">
            <text:p>12 %</text:p>
          </table:table-cell>
          <table:table-cell office:value-type="float" office:value="4">
            <text:p>4</text:p>
          </table:table-cell>
          <table:table-cell office:value-type="string">
            <text:p>24 %</text:p>
          </table:table-cell>
          <table:table-cell office:value-type="float" office:value="3">
            <text:p>3</text:p>
          </table:table-cell>
          <table:table-cell office:value-type="float" office:value="0.18">
            <text:p>0,18</text:p>
          </table:table-cell>
          <table:table-cell office:value-type="float" office:value="0.31">
            <text:p>0,31</text:p>
          </table:table-cell>
          <table:table-cell office:value-type="float" office:value="860">
            <text:p>860</text:p>
          </table:table-cell>
          <table:table-cell office:value-type="float" office:value="50.59">
            <text:p>50,5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26.05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40 %</text:p>
          </table:table-cell>
          <table:table-cell office:value-type="float" office:value="3">
            <text:p>3</text:p>
          </table:table-cell>
          <table:table-cell office:value-type="string">
            <text:p>6 %</text:p>
          </table:table-cell>
          <table:table-cell office:value-type="float" office:value="29">
            <text:p>29</text:p>
          </table:table-cell>
          <table:table-cell office:value-type="string">
            <text:p>55 %</text:p>
          </table:table-cell>
          <table:table-cell office:value-type="float" office:value="8">
            <text:p>8</text:p>
          </table:table-cell>
          <table:table-cell office:value-type="float" office:value="0.15">
            <text:p>0,15</text:p>
          </table:table-cell>
          <table:table-cell office:value-type="float" office:value="0.19">
            <text:p>0,19</text:p>
          </table:table-cell>
          <table:table-cell office:value-type="float" office:value="3757">
            <text:p>3757</text:p>
          </table:table-cell>
          <table:table-cell office:value-type="float" office:value="70.89">
            <text:p>70,8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26">
            <text:p>126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Erru Õun</text:p>
          </table:table-cell>
          <table:table-cell office:value-type="float" office:value="308652528">
            <text:p>3086525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6">
            <text:p>26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office:value-type="float" office:value="0.06">
            <text:p>0,06</text:p>
          </table:table-cell>
          <table:table-cell office:value-type="float" office:value="0.12">
            <text:p>0,12</text:p>
          </table:table-cell>
          <table:table-cell office:value-type="float" office:value="2297">
            <text:p>2297</text:p>
          </table:table-cell>
          <table:table-cell office:value-type="float" office:value="47.85">
            <text:p>47,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1803">
            <text:p>1803</text:p>
          </table:table-cell>
          <table:table-cell office:value-type="float" office:value="50.08">
            <text:p>50,0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İmdat Karadağ</text:p>
          </table:table-cell>
          <table:table-cell office:value-type="float" office:value="314659558">
            <text:p>31465955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742">
            <text:p>2742</text:p>
          </table:table-cell>
          <table:table-cell office:value-type="float" office:value="68.55">
            <text:p>68,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5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5">
            <text:p>15</text:p>
          </table:table-cell>
          <table:table-cell office:value-type="string">
            <text:p>58 %</text:p>
          </table:table-cell>
          <table:table-cell office:value-type="float" office:value="2">
            <text:p>2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1949">
            <text:p>1949</text:p>
          </table:table-cell>
          <table:table-cell office:value-type="float" office:value="74.96">
            <text:p>74,9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mi Hafliðason</text:p>
          </table:table-cell>
          <table:table-cell office:value-type="float" office:value="304695962">
            <text:p>304695962</text:p>
          </table:table-cell>
          <table:table-cell office:value-type="float" office:value="54">
            <text:p>54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48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4">
            <text:p>0,04</text:p>
          </table:table-cell>
          <table:table-cell office:value-type="float" office:value="4234">
            <text:p>4234</text:p>
          </table:table-cell>
          <table:table-cell office:value-type="float" office:value="78.41">
            <text:p>78,4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6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482">
            <text:p>3482</text:p>
          </table:table-cell>
          <table:table-cell office:value-type="float" office:value="84.93">
            <text:p>84,9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392">
            <text:p>3392</text:p>
          </table:table-cell>
          <table:table-cell office:value-type="float" office:value="84.8">
            <text:p>84,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table:number-columns-repeated="3" office:value-type="float" office:value="0">
            <text:p>0</text:p>
          </table:table-cell>
          <table:table-cell office:value-type="float" office:value="752">
            <text:p>752</text:p>
          </table:table-cell>
          <table:table-cell office:value-type="float" office:value="57.85">
            <text:p>57,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3.2011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ładysław Szaranek</text:p>
          </table:table-cell>
          <table:table-cell office:value-type="float" office:value="286148475">
            <text:p>286148475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8">
            <text:p>28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1">
            <text:p>0,11</text:p>
          </table:table-cell>
          <table:table-cell office:value-type="float" office:value="0.16">
            <text:p>0,16</text:p>
          </table:table-cell>
          <table:table-cell office:value-type="float" office:value="3453">
            <text:p>3453</text:p>
          </table:table-cell>
          <table:table-cell office:value-type="float" office:value="63.94">
            <text:p>63,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4.5">
            <text:p>4,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7">
            <text:p>17</text:p>
          </table:table-cell>
          <table:table-cell office:value-type="string">
            <text:p>52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123">
            <text:p>2123</text:p>
          </table:table-cell>
          <table:table-cell office:value-type="float" office:value="64.33">
            <text:p>64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033">
            <text:p>2033</text:p>
          </table:table-cell>
          <table:table-cell office:value-type="float" office:value="63.53">
            <text:p>63,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1">
            <text:p>11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office:value-type="float" office:value="0.34">
            <text:p>0,34</text:p>
          </table:table-cell>
          <table:table-cell office:value-type="float" office:value="1330">
            <text:p>1330</text:p>
          </table:table-cell>
          <table:table-cell office:value-type="float" office:value="63.33">
            <text:p>63,3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elf Stern</text:p>
          </table:table-cell>
          <table:table-cell office:value-type="float" office:value="317777620">
            <text:p>3177776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orzysław Tokarek</text:p>
          </table:table-cell>
          <table:table-cell office:value-type="float" office:value="241513581">
            <text:p>24151358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rećko Galović</text:p>
          </table:table-cell>
          <table:table-cell office:value-type="float" office:value="261432638">
            <text:p>26143263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11">
            <text:p>11</text:p>
          </table:table-cell>
          <table:table-cell office:value-type="float" office:value="0.32">
            <text:p>0,32</text:p>
          </table:table-cell>
          <table:table-cell office:value-type="float" office:value="0.47">
            <text:p>0,47</text:p>
          </table:table-cell>
          <table:table-cell office:value-type="float" office:value="2088">
            <text:p>2088</text:p>
          </table:table-cell>
          <table:table-cell office:value-type="float" office:value="61.41">
            <text:p>61,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.07.2011 18:25:00</text:p>
          </table:table-cell>
          <table:table-cell office:value-type="string">
            <text:p>29.11.2011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ieder Knott</text:p>
          </table:table-cell>
          <table:table-cell office:value-type="float" office:value="322039823">
            <text:p>32203982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49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18">
            <text:p>18</text:p>
          </table:table-cell>
          <table:table-cell office:value-type="string">
            <text:p>46 %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  <table:table-cell office:value-type="float" office:value="0.19">
            <text:p>0,19</text:p>
          </table:table-cell>
          <table:table-cell office:value-type="float" office:value="2811">
            <text:p>2811</text:p>
          </table:table-cell>
          <table:table-cell office:value-type="float" office:value="72.08">
            <text:p>72,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2536">
            <text:p>2536</text:p>
          </table:table-cell>
          <table:table-cell office:value-type="float" office:value="81.81">
            <text:p>81,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Viktor Kürten</text:p>
          </table:table-cell>
          <table:table-cell office:value-type="float" office:value="322454696">
            <text:p>32245469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hemos Kasmiris</text:p>
          </table:table-cell>
          <table:table-cell office:value-type="float" office:value="315032153">
            <text:p>31503215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0">
            <text:p>10</text:p>
          </table:table-cell>
          <table:table-cell office:value-type="string">
            <text:p>36 %</text:p>
          </table:table-cell>
          <table:table-cell office:value-type="float" office:value="5">
            <text:p>5</text:p>
          </table:table-cell>
          <table:table-cell office:value-type="float" office:value="0.18">
            <text:p>0,18</text:p>
          </table:table-cell>
          <table:table-cell office:value-type="float" office:value="0.33">
            <text:p>0,33</text:p>
          </table:table-cell>
          <table:table-cell office:value-type="float" office:value="1383">
            <text:p>1383</text:p>
          </table:table-cell>
          <table:table-cell office:value-type="float" office:value="49.39">
            <text:p>49,3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52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32">
            <text:p>0,32</text:p>
          </table:table-cell>
          <table:table-cell office:value-type="float" office:value="1138">
            <text:p>1138</text:p>
          </table:table-cell>
          <table:table-cell office:value-type="float" office:value="49.48">
            <text:p>49,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nusz Połoński</text:p>
          </table:table-cell>
          <table:table-cell office:value-type="float" office:value="323532107">
            <text:p>323532107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15">
            <text:p>15</text:p>
          </table:table-cell>
          <table:table-cell office:value-type="string">
            <text:p>38 %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3019">
            <text:p>3019</text:p>
          </table:table-cell>
          <table:table-cell office:value-type="float" office:value="77.41">
            <text:p>77,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02.05.2012 19:20: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58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0">
            <text:p>10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2031">
            <text:p>2031</text:p>
          </table:table-cell>
          <table:table-cell office:value-type="float" office:value="78.12">
            <text:p>78,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02.05.2012 19:20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abrizio Loeliger</text:p>
          </table:table-cell>
          <table:table-cell office:value-type="float" office:value="323988839">
            <text:p>3239888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Zachos Kareklas</text:p>
          </table:table-cell>
          <table:table-cell office:value-type="float" office:value="316904224">
            <text:p>3169042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36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5">
            <text:p>5</text:p>
          </table:table-cell>
          <table:table-cell office:value-type="float" office:value="0.45">
            <text:p>0,45</text:p>
          </table:table-cell>
          <table:table-cell office:value-type="float" office:value="0.53">
            <text:p>0,53</text:p>
          </table:table-cell>
          <table:table-cell office:value-type="float" office:value="854">
            <text:p>854</text:p>
          </table:table-cell>
          <table:table-cell office:value-type="float" office:value="77.64">
            <text:p>77,6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6">
            <text:p>6</text:p>
          </table:table-cell>
          <table:table-cell office:value-type="string">
            <text:p>67 %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754">
            <text:p>754</text:p>
          </table:table-cell>
          <table:table-cell office:value-type="float" office:value="83.78">
            <text:p>83,7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 Jørgen Bjerg</text:p>
          </table:table-cell>
          <table:table-cell office:value-type="float" office:value="312264642">
            <text:p>312264642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39 %</text:p>
          </table:table-cell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 office:value-type="float" office:value="0.23">
            <text:p>0,23</text:p>
          </table:table-cell>
          <table:table-cell office:value-type="float" office:value="3862">
            <text:p>3862</text:p>
          </table:table-cell>
          <table:table-cell office:value-type="float" office:value="75.73">
            <text:p>75,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1">
            <text:p>171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68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7">
            <text:p>7</text:p>
          </table:table-cell>
          <table:table-cell office:value-type="string">
            <text:p>25 %</text:p>
          </table:table-cell>
          <table:table-cell office:value-type="float" office:value="7">
            <text:p>7</text:p>
          </table:table-cell>
          <table:table-cell office:value-type="float" office:value="0.25">
            <text:p>0,25</text:p>
          </table:table-cell>
          <table:table-cell office:value-type="float" office:value="0.31">
            <text:p>0,31</text:p>
          </table:table-cell>
          <table:table-cell office:value-type="float" office:value="2041">
            <text:p>2041</text:p>
          </table:table-cell>
          <table:table-cell office:value-type="float" office:value="72.89">
            <text:p>72,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23.06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70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6">
            <text:p>6</text:p>
          </table:table-cell>
          <table:table-cell office:value-type="string">
            <text:p>22 %</text:p>
          </table:table-cell>
          <table:table-cell office:value-type="float" office:value="7">
            <text:p>7</text:p>
          </table:table-cell>
          <table:table-cell office:value-type="float" office:value="0.26">
            <text:p>0,26</text:p>
          </table:table-cell>
          <table:table-cell office:value-type="float" office:value="0.32">
            <text:p>0,32</text:p>
          </table:table-cell>
          <table:table-cell office:value-type="float" office:value="1951">
            <text:p>1951</text:p>
          </table:table-cell>
          <table:table-cell office:value-type="float" office:value="72.26">
            <text:p>72,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23.06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35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1821">
            <text:p>1821</text:p>
          </table:table-cell>
          <table:table-cell office:value-type="float" office:value="79.17">
            <text:p>79,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05.06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tias Rodmo</text:p>
          </table:table-cell>
          <table:table-cell office:value-type="float" office:value="312613499">
            <text:p>312613499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office:value-type="float" office:value="0.11">
            <text:p>0,11</text:p>
          </table:table-cell>
          <table:table-cell office:value-type="float" office:value="0.16">
            <text:p>0,16</text:p>
          </table:table-cell>
          <table:table-cell office:value-type="float" office:value="1679">
            <text:p>1679</text:p>
          </table:table-cell>
          <table:table-cell office:value-type="float" office:value="59.96">
            <text:p>59,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29.05.2012 19:30: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57 %</text:p>
          </table:table-cell>
          <table:table-cell table:number-columns-repeated="3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float" office:value="49.21">
            <text:p>49,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.11.2011 18:45:00</text:p>
          </table:table-cell>
          <table:table-cell office:value-type="string">
            <text:p>28.04.2012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11.2011 18:20:00</text:p>
          </table:table-cell>
          <table:table-cell office:value-type="string">
            <text:p>28.04.2012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27">
            <text:p>0,27</text:p>
          </table:table-cell>
          <table:table-cell office:value-type="float" office:value="990">
            <text:p>990</text:p>
          </table:table-cell>
          <table:table-cell office:value-type="float" office:value="70.71">
            <text:p>70,7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10.2011 04:00:00</text:p>
          </table:table-cell>
          <table:table-cell office:value-type="string">
            <text:p>29.05.2012 19:3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lwin Helwegen</text:p>
          </table:table-cell>
          <table:table-cell office:value-type="float" office:value="332961037">
            <text:p>332961037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string">
            <text:p>3 %</text:p>
          </table:table-cell>
          <table:table-cell office:value-type="float" office:value="14">
            <text:p>14</text:p>
          </table:table-cell>
          <table:table-cell office:value-type="string">
            <text:p>41 %</text:p>
          </table:table-cell>
          <table:table-cell office:value-type="float" office:value="7">
            <text:p>7</text:p>
          </table:table-cell>
          <table:table-cell office:value-type="float" office:value="0.21">
            <text:p>0,21</text:p>
          </table:table-cell>
          <table:table-cell office:value-type="float" office:value="0.27">
            <text:p>0,27</text:p>
          </table:table-cell>
          <table:table-cell office:value-type="float" office:value="2304">
            <text:p>2304</text:p>
          </table:table-cell>
          <table:table-cell office:value-type="float" office:value="67.76">
            <text:p>67,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7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75">
            <text:p>0,75</text:p>
          </table:table-cell>
          <table:table-cell office:value-type="float" office:value="362">
            <text:p>362</text:p>
          </table:table-cell>
          <table:table-cell office:value-type="float" office:value="40.22">
            <text:p>40,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23.06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7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75">
            <text:p>0,75</text:p>
          </table:table-cell>
          <table:table-cell office:value-type="float" office:value="362">
            <text:p>362</text:p>
          </table:table-cell>
          <table:table-cell office:value-type="float" office:value="40.22">
            <text:p>40,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23.06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48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2">
            <text:p>12</text:p>
          </table:table-cell>
          <table:table-cell office:value-type="string">
            <text:p>48 %</text:p>
          </table:table-cell>
          <table:table-cell office:value-type="float" office:value="4">
            <text:p>4</text:p>
          </table:table-cell>
          <table:table-cell office:value-type="float" office:value="0.16">
            <text:p>0,16</text:p>
          </table:table-cell>
          <table:table-cell office:value-type="float" office:value="0.19">
            <text:p>0,19</text:p>
          </table:table-cell>
          <table:table-cell office:value-type="float" office:value="1942">
            <text:p>1942</text:p>
          </table:table-cell>
          <table:table-cell office:value-type="float" office:value="77.68">
            <text:p>77,6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dor Ilie</text:p>
          </table:table-cell>
          <table:table-cell office:value-type="float" office:value="263117600">
            <text:p>26311760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3">
            <text:p>13</text:p>
          </table:table-cell>
          <table:table-cell office:value-type="string">
            <text:p>54 %</text:p>
          </table:table-cell>
          <table:table-cell office:value-type="float" office:value="10">
            <text:p>10</text:p>
          </table:table-cell>
          <table:table-cell office:value-type="float" office:value="0.42">
            <text:p>0,42</text:p>
          </table:table-cell>
          <table:table-cell office:value-type="float" office:value="0.68">
            <text:p>0,68</text:p>
          </table:table-cell>
          <table:table-cell office:value-type="float" office:value="1316">
            <text:p>1316</text:p>
          </table:table-cell>
          <table:table-cell office:value-type="float" office:value="54.83">
            <text:p>54,8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0.83">
            <text:p>0,83</text:p>
          </table:table-cell>
          <table:table-cell office:value-type="float" office:value="976">
            <text:p>976</text:p>
          </table:table-cell>
          <table:table-cell office:value-type="float" office:value="54.22">
            <text:p>54,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86">
            <text:p>0,86</text:p>
          </table:table-cell>
          <table:table-cell office:value-type="float" office:value="946">
            <text:p>946</text:p>
          </table:table-cell>
          <table:table-cell office:value-type="float" office:value="55.65">
            <text:p>55,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6">
            <text:p>0,26</text:p>
          </table:table-cell>
          <table:table-cell office:value-type="float" office:value="340">
            <text:p>340</text:p>
          </table:table-cell>
          <table:table-cell office:value-type="float" office:value="56.67">
            <text:p>56,67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07.02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renz Kahmann</text:p>
          </table:table-cell>
          <table:table-cell office:value-type="float" office:value="329021757">
            <text:p>32902175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32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23">
            <text:p>23</text:p>
          </table:table-cell>
          <table:table-cell office:value-type="string">
            <text:p>62 %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07">
            <text:p>0,07</text:p>
          </table:table-cell>
          <table:table-cell office:value-type="float" office:value="2633">
            <text:p>2633</text:p>
          </table:table-cell>
          <table:table-cell office:value-type="float" office:value="71.16">
            <text:p>71,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9.06.2012 20:30:0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7 %</text:p>
          </table:table-cell>
          <table:table-cell office:value-type="float" office:value="11">
            <text:p>11</text:p>
          </table:table-cell>
          <table:table-cell office:value-type="string">
            <text:p>73 %</text:p>
          </table:table-cell>
          <table:table-cell table:number-columns-repeated="3" office:value-type="float" office:value="0">
            <text:p>0</text:p>
          </table:table-cell>
          <table:table-cell office:value-type="float" office:value="984">
            <text:p>984</text:p>
          </table:table-cell>
          <table:table-cell office:value-type="float" office:value="65.6">
            <text:p>65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9">
            <text:p>9</text:p>
          </table:table-cell>
          <table:table-cell office:value-type="string">
            <text:p>69 %</text:p>
          </table:table-cell>
          <table:table-cell table:number-columns-repeated="3" office:value-type="float" office:value="0">
            <text:p>0</text:p>
          </table:table-cell>
          <table:table-cell office:value-type="float" office:value="869">
            <text:p>869</text:p>
          </table:table-cell>
          <table:table-cell office:value-type="float" office:value="66.85">
            <text:p>66,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05.05.2012 18:4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57.5">
            <text:p>5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2">
            <text:p>12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1649">
            <text:p>1649</text:p>
          </table:table-cell>
          <table:table-cell office:value-type="float" office:value="74.95">
            <text:p>74,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8.11.2011 19:15:00</text:p>
          </table:table-cell>
          <table:table-cell office:value-type="string">
            <text:p>19.06.2012 20:30: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rvey MacDonald</text:p>
          </table:table-cell>
          <table:table-cell office:value-type="float" office:value="331469849">
            <text:p>331469849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59 %</text:p>
          </table:table-cell>
          <table:table-cell office:value-type="float" office:value="1">
            <text:p>1</text:p>
          </table:table-cell>
          <table:table-cell office:value-type="string">
            <text:p>3 %</text:p>
          </table:table-cell>
          <table:table-cell office:value-type="float" office:value="13">
            <text:p>13</text:p>
          </table:table-cell>
          <table:table-cell office:value-type="string">
            <text:p>38 %</text:p>
          </table:table-cell>
          <table:table-cell office:value-type="float" office:value="18">
            <text:p>18</text:p>
          </table:table-cell>
          <table:table-cell office:value-type="float" office:value="0.53">
            <text:p>0,53</text:p>
          </table:table-cell>
          <table:table-cell office:value-type="float" office:value="0.68">
            <text:p>0,68</text:p>
          </table:table-cell>
          <table:table-cell office:value-type="float" office:value="2398">
            <text:p>2398</text:p>
          </table:table-cell>
          <table:table-cell office:value-type="float" office:value="70.53">
            <text:p>70,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5.11.2011 20:20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9">
            <text:p>9</text:p>
          </table:table-cell>
          <table:table-cell office:value-type="float" office:value="0.64">
            <text:p>0,64</text:p>
          </table:table-cell>
          <table:table-cell office:value-type="float" office:value="0.92">
            <text:p>0,92</text:p>
          </table:table-cell>
          <table:table-cell office:value-type="float" office:value="884">
            <text:p>884</text:p>
          </table:table-cell>
          <table:table-cell office:value-type="float" office:value="63.14">
            <text:p>63,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9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9">
            <text:p>9</text:p>
          </table:table-cell>
          <table:table-cell office:value-type="float" office:value="0.69">
            <text:p>0,69</text:p>
          </table:table-cell>
          <table:table-cell office:value-type="float" office:value="1.02">
            <text:p>1,02</text:p>
          </table:table-cell>
          <table:table-cell office:value-type="float" office:value="794">
            <text:p>794</text:p>
          </table:table-cell>
          <table:table-cell office:value-type="float" office:value="61.08">
            <text:p>61,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23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0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1">
            <text:p>11</text:p>
          </table:table-cell>
          <table:table-cell office:value-type="string">
            <text:p>55 %</text:p>
          </table:table-cell>
          <table:table-cell office:value-type="float" office:value="9">
            <text:p>9</text:p>
          </table:table-cell>
          <table:table-cell office:value-type="float" office:value="0.45">
            <text:p>0,45</text:p>
          </table:table-cell>
          <table:table-cell office:value-type="float" office:value="0.54">
            <text:p>0,54</text:p>
          </table:table-cell>
          <table:table-cell office:value-type="float" office:value="1514">
            <text:p>1514</text:p>
          </table:table-cell>
          <table:table-cell office:value-type="float" office:value="75.7">
            <text:p>75,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5.11.2011 20:20:00</text:p>
          </table:table-cell>
          <table:table-cell office:value-type="string">
            <text:p>22.05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rneliu Bujoreanu</text:p>
          </table:table-cell>
          <table:table-cell office:value-type="float" office:value="335915167">
            <text:p>335915167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69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7">
            <text:p>7</text:p>
          </table:table-cell>
          <table:table-cell office:value-type="string">
            <text:p>27 %</text:p>
          </table:table-cell>
          <table:table-cell office:value-type="float" office:value="3">
            <text:p>3</text:p>
          </table:table-cell>
          <table:table-cell office:value-type="float" office:value="0.12">
            <text:p>0,12</text:p>
          </table:table-cell>
          <table:table-cell office:value-type="float" office:value="0.13">
            <text:p>0,13</text:p>
          </table:table-cell>
          <table:table-cell office:value-type="float" office:value="2149">
            <text:p>2149</text:p>
          </table:table-cell>
          <table:table-cell office:value-type="float" office:value="82.65">
            <text:p>82,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  <table:table-cell office:value-type="float" office:value="4.5">
            <text:p>4,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8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2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8">
            <text:p>0,18</text:p>
          </table:table-cell>
          <table:table-cell office:value-type="float" office:value="1468">
            <text:p>1468</text:p>
          </table:table-cell>
          <table:table-cell office:value-type="float" office:value="86.35">
            <text:p>86,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94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3">
            <text:p>3</text:p>
          </table:table-cell>
          <table:table-cell office:value-type="float" office:value="0.19">
            <text:p>0,19</text:p>
          </table:table-cell>
          <table:table-cell office:value-type="float" office:value="0.2">
            <text:p>0,2</text:p>
          </table:table-cell>
          <table:table-cell office:value-type="float" office:value="1378">
            <text:p>1378</text:p>
          </table:table-cell>
          <table:table-cell office:value-type="float" office:value="86.13">
            <text:p>86,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table:number-columns-repeated="3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75.67">
            <text:p>75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9.06.2012 20:3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吴 (Wu) 存民 (Cunmin)</text:p>
          </table:table-cell>
          <table:table-cell office:value-type="float" office:value="337726695">
            <text:p>33772669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正光 (Masamitsu) 田中 (Tanaka)</text:p>
          </table:table-cell>
          <table:table-cell office:value-type="float" office:value="336783517">
            <text:p>33678351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64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4">
            <text:p>4</text:p>
          </table:table-cell>
          <table:table-cell office:value-type="float" office:value="0.29">
            <text:p>0,29</text:p>
          </table:table-cell>
          <table:table-cell office:value-type="float" office:value="0.37">
            <text:p>0,37</text:p>
          </table:table-cell>
          <table:table-cell office:value-type="float" office:value="980">
            <text:p>98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7">
            <text:p>2,57</text:p>
          </table:table-cell>
          <table:table-cell office:value-type="float" office:value="35">
            <text:p>35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7">
            <text:p>2,57</text:p>
          </table:table-cell>
          <table:table-cell office:value-type="float" office:value="35">
            <text:p>35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14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 office:value-type="float" office:value="0.29">
            <text:p>0,29</text:p>
          </table:table-cell>
          <table:table-cell office:value-type="float" office:value="945">
            <text:p>945</text:p>
          </table:table-cell>
          <table:table-cell office:value-type="float" office:value="78.75">
            <text:p>78,7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ry Vermeer</text:p>
          </table:table-cell>
          <table:table-cell office:value-type="float" office:value="334588546">
            <text:p>33458854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7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float" office:value="0.28">
            <text:p>0,28</text:p>
          </table:table-cell>
          <table:table-cell office:value-type="float" office:value="0.34">
            <text:p>0,34</text:p>
          </table:table-cell>
          <table:table-cell office:value-type="float" office:value="1312">
            <text:p>1312</text:p>
          </table:table-cell>
          <table:table-cell office:value-type="float" office:value="72.89">
            <text:p>72,8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9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23">
            <text:p>0,23</text:p>
          </table:table-cell>
          <table:table-cell office:value-type="float" office:value="797">
            <text:p>797</text:p>
          </table:table-cell>
          <table:table-cell office:value-type="float" office:value="72.45">
            <text:p>72,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9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23">
            <text:p>0,23</text:p>
          </table:table-cell>
          <table:table-cell office:value-type="float" office:value="797">
            <text:p>797</text:p>
          </table:table-cell>
          <table:table-cell office:value-type="float" office:value="72.45">
            <text:p>72,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3.06.2012 18:15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5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3">
            <text:p>3</text:p>
          </table:table-cell>
          <table:table-cell office:value-type="float" office:value="0.43">
            <text:p>0,43</text:p>
          </table:table-cell>
          <table:table-cell office:value-type="float" office:value="0.52">
            <text:p>0,52</text:p>
          </table:table-cell>
          <table:table-cell office:value-type="float" office:value="515">
            <text:p>515</text:p>
          </table:table-cell>
          <table:table-cell office:value-type="float" office:value="73.57">
            <text:p>73,5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05.06.2012 18:2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nge Lange</text:p>
          </table:table-cell>
          <table:table-cell office:value-type="float" office:value="322092225">
            <text:p>3220922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5.04.2012 09:3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5.04.2012 09:3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es Lee</text:p>
          </table:table-cell>
          <table:table-cell office:value-type="float" office:value="339771025">
            <text:p>3397710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402">
            <text:p>402</text:p>
          </table:table-cell>
          <table:table-cell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9.06.2012 20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402">
            <text:p>402</text:p>
          </table:table-cell>
          <table:table-cell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9.06.2012 20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雷 (Lui) 生哲 (Shengzhe)</text:p>
          </table:table-cell>
          <table:table-cell office:value-type="float" office:value="341611134">
            <text:p>3416111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en Mulrooney</text:p>
          </table:table-cell>
          <table:table-cell office:value-type="float" office:value="343522182">
            <text:p>34352218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bdullah Najjar</text:p>
          </table:table-cell>
          <table:table-cell office:value-type="float" office:value="344299354">
            <text:p>34429935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7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55">
            <text:p>755</text:p>
          </table:table-cell>
          <table:table-cell office:value-type="float" office:value="75.5">
            <text:p>7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7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55">
            <text:p>755</text:p>
          </table:table-cell>
          <table:table-cell office:value-type="float" office:value="75.5">
            <text:p>7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irger Jensen</text:p>
          </table:table-cell>
          <table:table-cell office:value-type="float" office:value="345869522">
            <text:p>3458695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63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70.63">
            <text:p>70,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8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8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71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table:number-columns-repeated="3"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float" office:value="79.29">
            <text:p>79,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19.06.2012 20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ndrei Lăpuşan</text:p>
          </table:table-cell>
          <table:table-cell office:value-type="float" office:value="339534007">
            <text:p>33953400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72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4">
            <text:p>4</text:p>
          </table:table-cell>
          <table:table-cell office:value-type="string">
            <text:p>22 %</text:p>
          </table:table-cell>
          <table:table-cell office:value-type="float" office:value="7">
            <text:p>7</text:p>
          </table:table-cell>
          <table:table-cell office:value-type="float" office:value="0.39">
            <text:p>0,39</text:p>
          </table:table-cell>
          <table:table-cell office:value-type="float" office:value="0.64">
            <text:p>0,64</text:p>
          </table:table-cell>
          <table:table-cell office:value-type="float" office:value="985">
            <text:p>985</text:p>
          </table:table-cell>
          <table:table-cell office:value-type="float" office:value="54.72">
            <text:p>54,7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16.06.2012 18:15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4.5">
            <text:p>4,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9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  <table:table-cell office:value-type="float" office:value="1.11">
            <text:p>1,11</text:p>
          </table:table-cell>
          <table:table-cell office:value-type="float" office:value="566">
            <text:p>566</text:p>
          </table:table-cell>
          <table:table-cell office:value-type="float" office:value="56.6">
            <text:p>56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16.06.2012 18:15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7">
            <text:p>7</text:p>
          </table:table-cell>
          <table:table-cell office:value-type="float" office:value="0.78">
            <text:p>0,78</text:p>
          </table:table-cell>
          <table:table-cell office:value-type="float" office:value="1.3">
            <text:p>1,3</text:p>
          </table:table-cell>
          <table:table-cell office:value-type="float" office:value="486">
            <text:p>486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16.06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3">
            <text:p>3</text:p>
          </table:table-cell>
          <table:table-cell office:value-type="string">
            <text:p>38 %</text:p>
          </table:table-cell>
          <table:table-cell table:number-columns-repeated="3"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float" office:value="52.38">
            <text:p>52,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05.06.2012 18:2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-Jürgen Adorson</text:p>
          </table:table-cell>
          <table:table-cell office:value-type="float" office:value="346802676">
            <text:p>3468026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73">
            <text:p>7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9.04.2012 02:0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9.04.2012 02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Orfeas Svolopoulos</text:p>
          </table:table-cell>
          <table:table-cell office:value-type="float" office:value="144633049">
            <text:p>1446330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33">
            <text:p>0,33</text:p>
          </table:table-cell>
          <table:table-cell office:value-type="float" office:value="0.42">
            <text:p>0,42</text:p>
          </table:table-cell>
          <table:table-cell office:value-type="float" office:value="213">
            <text:p>213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7.04.2012 18:40:00</text:p>
          </table:table-cell>
          <table:table-cell office:value-type="string">
            <text:p>22.05.2012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72.5">
            <text:p>72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22.05.2012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n Mocarski</text:p>
          </table:table-cell>
          <table:table-cell office:value-type="float" office:value="347635887">
            <text:p>34763588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7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48">
            <text:p>0,48</text:p>
          </table:table-cell>
          <table:table-cell office:value-type="float" office:value="566">
            <text:p>566</text:p>
          </table:table-cell>
          <table:table-cell office:value-type="float" office:value="40.43">
            <text:p>40,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04.2012 00:50:00</text:p>
          </table:table-cell>
          <table:table-cell office:value-type="string">
            <text:p>19.06.2012 20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8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table:number-columns-repeated="3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29.83">
            <text:p>29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33.8">
            <text:p>33,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6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38 %</text:p>
          </table:table-cell>
          <table:table-cell office:value-type="float" office:value="3">
            <text:p>3</text:p>
          </table:table-cell>
          <table:table-cell office:value-type="float" office:value="0.38">
            <text:p>0,38</text:p>
          </table:table-cell>
          <table:table-cell office:value-type="float" office:value="0.7">
            <text:p>0,7</text:p>
          </table:table-cell>
          <table:table-cell office:value-type="float" office:value="387">
            <text:p>387</text:p>
          </table:table-cell>
          <table:table-cell office:value-type="float" office:value="48.38">
            <text:p>48,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04.2012 00:50:00</text:p>
          </table:table-cell>
          <table:table-cell office:value-type="string">
            <text:p>19.06.2012 20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drián Shreckenhammer</text:p>
          </table:table-cell>
          <table:table-cell office:value-type="float" office:value="346611196">
            <text:p>3466111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9">
            <text:p>1,59</text:p>
          </table:table-cell>
          <table:table-cell office:value-type="float" office:value="340">
            <text:p>340</text:p>
          </table:table-cell>
          <table:table-cell office:value-type="float" office:value="56.67">
            <text:p>56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29.05.2012 19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office:value-type="float" office:value="2.16">
            <text:p>2,16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office:value-type="float" office:value="2.16">
            <text:p>2,16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9.05.2012 19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inni Halldórsson</text:p>
          </table:table-cell>
          <table:table-cell office:value-type="float" office:value="343453825">
            <text:p>3434538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ele Kitanoski</text:p>
          </table:table-cell>
          <table:table-cell office:value-type="float" office:value="341235253">
            <text:p>3412352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79.33">
            <text:p>79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29.05.2012 19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79.33">
            <text:p>79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29.05.2012 19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rtur Perminov</text:p>
          </table:table-cell>
          <table:table-cell office:value-type="float" office:value="122912666">
            <text:p>1229126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Guðjón Stefánsson</text:p>
          </table:table-cell>
          <table:table-cell office:value-type="float" office:value="347499641">
            <text:p>34749964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35">
            <text:p>0,35</text:p>
          </table:table-cell>
          <table:table-cell office:value-type="float" office:value="260">
            <text:p>260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19.06.2012 20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13">
            <text:p>1,1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5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13">
            <text:p>1,1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5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19.06.2012 20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ylvester Schirmer</text:p>
          </table:table-cell>
          <table:table-cell office:value-type="float" office:value="286327386">
            <text:p>2863273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80.25">
            <text:p>80,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19.06.2012 20:3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6.05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70.5">
            <text:p>70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6.2012 18:20:00</text:p>
          </table:table-cell>
          <table:table-cell office:value-type="string">
            <text:p>19.06.2012 20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ruls Rustad</text:p>
          </table:table-cell>
          <table:table-cell office:value-type="float" office:value="165531405">
            <text:p>1655314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4">
            <text:p>8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4">
            <text:p>8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4">
            <text:p>8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3.06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24" office:value-type="float" office:value="0">
            <text:p>0</text:p>
          </table:table-cell>
        </table:table-row>
        <table:table-row table:style-name="ro1">
          <table:table-cell office:value-type="string">
            <text:p>Jussi Silventoinen</text:p>
          </table:table-cell>
          <table:table-cell office:value-type="float" office:value="172497982">
            <text:p>17249798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6.2012 20:3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6.2012 20:3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</table:table>
      <table:database-ranges>
        <table:database-range table:target-range-address="Tabelle1.A1:Tabelle1.HK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20:01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25T20:01:46.60</dc:date>
    <dc:creator>Harald Pfeiffer</dc:creator>
    <meta:document-statistic meta:table-count="1" meta:cell-count="19710" meta:object-count="0"/>
    <meta:generator>OpenOffice.org/3.3$Win32 OpenOffice.org_project/330m20$Build-9567</meta:generator>
  </office:meta>
</office:document-meta>
</file>