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475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1.363cm"/>
    </style:style>
    <style:style style:name="co17" style:family="table-column">
      <style:table-column-properties fo:break-before="auto" style:column-width="1.169cm"/>
    </style:style>
    <style:style style:name="co18" style:family="table-column">
      <style:table-column-properties fo:break-before="auto" style:column-width="3.584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1.309cm"/>
    </style:style>
    <style:style style:name="co21" style:family="table-column">
      <style:table-column-properties fo:break-before="auto" style:column-width="1.198cm"/>
    </style:style>
    <style:style style:name="co22" style:family="table-column">
      <style:table-column-properties fo:break-before="auto" style:column-width="2.364cm"/>
    </style:style>
    <style:style style:name="co23" style:family="table-column">
      <style:table-column-properties fo:break-before="auto" style:column-width="2.141cm"/>
    </style:style>
    <style:style style:name="co24" style:family="table-column">
      <style:table-column-properties fo:break-before="auto" style:column-width="1.669cm"/>
    </style:style>
    <style:style style:name="co25" style:family="table-column">
      <style:table-column-properties fo:break-before="auto" style:column-width="1.337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2.03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1.753cm"/>
    </style:style>
    <style:style style:name="co30" style:family="table-column">
      <style:table-column-properties fo:break-before="auto" style:column-width="1.974cm"/>
    </style:style>
    <style:style style:name="co31" style:family="table-column">
      <style:table-column-properties fo:break-before="auto" style:column-width="1.836cm"/>
    </style:style>
    <style:style style:name="co32" style:family="table-column">
      <style:table-column-properties fo:break-before="auto" style:column-width="2.501cm"/>
    </style:style>
    <style:style style:name="co33" style:family="table-column">
      <style:table-column-properties fo:break-before="auto" style:column-width="2.113cm"/>
    </style:style>
    <style:style style:name="co34" style:family="table-column">
      <style:table-column-properties fo:break-before="auto" style:column-width="1.891cm"/>
    </style:style>
    <style:style style:name="co35" style:family="table-column">
      <style:table-column-properties fo:break-before="auto" style:column-width="1.558cm"/>
    </style:style>
    <style:style style:name="co36" style:family="table-column">
      <style:table-column-properties fo:break-before="auto" style:column-width="2.612cm"/>
    </style:style>
    <style:style style:name="co37" style:family="table-column">
      <style:table-column-properties fo:break-before="auto" style:column-width="2.39cm"/>
    </style:style>
    <style:style style:name="co38" style:family="table-column">
      <style:table-column-properties fo:break-before="auto" style:column-width="1.919cm"/>
    </style:style>
    <style:style style:name="co39" style:family="table-column">
      <style:table-column-properties fo:break-before="auto" style:column-width="1.531cm"/>
    </style:style>
    <style:style style:name="co40" style:family="table-column">
      <style:table-column-properties fo:break-before="auto" style:column-width="1.808cm"/>
    </style:style>
    <style:style style:name="co41" style:family="table-column">
      <style:table-column-properties fo:break-before="auto" style:column-width="2.335cm"/>
    </style:style>
    <style:style style:name="co42" style:family="table-column">
      <style:table-column-properties fo:break-before="auto" style:column-width="1.252cm"/>
    </style:style>
    <style:style style:name="co43" style:family="table-column">
      <style:table-column-properties fo:break-before="auto" style:column-width="1.281cm"/>
    </style:style>
    <style:style style:name="co44" style:family="table-column">
      <style:table-column-properties fo:break-before="auto" style:column-width="2.447cm"/>
    </style:style>
    <style:style style:name="co45" style:family="table-column">
      <style:table-column-properties fo:break-before="auto" style:column-width="2.224cm"/>
    </style:style>
    <style:style style:name="co46" style:family="table-column">
      <style:table-column-properties fo:break-before="auto" style:column-width="1.226cm"/>
    </style:style>
    <style:style style:name="co47" style:family="table-column">
      <style:table-column-properties fo:break-before="auto" style:column-width="2.085cm"/>
    </style:style>
    <style:style style:name="co48" style:family="table-column">
      <style:table-column-properties fo:break-before="auto" style:column-width="2.002cm"/>
    </style:style>
    <style:style style:name="co49" style:family="table-column">
      <style:table-column-properties fo:break-before="auto" style:column-width="2.279cm"/>
    </style:style>
    <style:style style:name="co50" style:family="table-column">
      <style:table-column-properties fo:break-before="auto" style:column-width="2.418cm"/>
    </style:style>
    <style:style style:name="co51" style:family="table-column">
      <style:table-column-properties fo:break-before="auto" style:column-width="2.529cm"/>
    </style:style>
    <style:style style:name="co52" style:family="table-column">
      <style:table-column-properties fo:break-before="auto" style:column-width="2.307cm"/>
    </style:style>
    <style:style style:name="co53" style:family="table-column">
      <style:table-column-properties fo:break-before="auto" style:column-width="1.004cm"/>
    </style:style>
    <style:style style:name="co54" style:family="table-column">
      <style:table-column-properties fo:break-before="auto" style:column-width="2.168cm"/>
    </style:style>
    <style:style style:name="co55" style:family="table-column">
      <style:table-column-properties fo:break-before="auto" style:column-width="1.115cm"/>
    </style:style>
    <style:style style:name="co5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8" table:default-cell-style-name="Default"/>
        <table:table-column table:style-name="co3" table:default-cell-style-name="Default"/>
        <table:table-column table:style-name="co18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6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2" table:default-cell-style-name="Default"/>
        <table:table-column table:style-name="co18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4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1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4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7" table:default-cell-style-name="Default"/>
        <table:table-column table:style-name="co39" table:default-cell-style-name="Default"/>
        <table:table-column table:style-name="co7" table:default-cell-style-name="Default"/>
        <table:table-column table:style-name="co32" table:default-cell-style-name="Default"/>
        <table:table-column table:style-name="co4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50" table:default-cell-style-name="Default"/>
        <table:table-column table:style-name="co35" table:default-cell-style-name="Default"/>
        <table:table-column table:style-name="co7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4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4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43" table:default-cell-style-name="Default"/>
        <table:table-column table:style-name="co4" table:default-cell-style-name="Default"/>
        <table:table-column table:style-name="co18" table:number-columns-repeated="2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55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5" table:default-cell-style-name="Default"/>
        <table:table-column table:style-name="co4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9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35" table:default-cell-style-name="Default"/>
        <table:table-column table:style-name="co24" table:default-cell-style-name="Default"/>
        <table:table-column table:style-name="co4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40" table:default-cell-style-name="Default"/>
        <table:table-column table:style-name="co9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4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9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D</text:p>
          </table:table-cell>
          <table:table-cell office:value-type="string">
            <text:p>TotMat</text:p>
          </table:table-cell>
          <table:table-cell office:value-type="string">
            <text:p>TotIn</text:p>
          </table:table-cell>
          <table:table-cell office:value-type="string">
            <text:p>TotOut</text:p>
          </table:table-cell>
          <table:table-cell office:value-type="string">
            <text:p>TotWin</text:p>
          </table:table-cell>
          <table:table-cell office:value-type="string">
            <text:p>TotWin%</text:p>
          </table:table-cell>
          <table:table-cell office:value-type="string">
            <text:p>TotDraw</text:p>
          </table:table-cell>
          <table:table-cell office:value-type="string">
            <text:p>TotDraw%</text:p>
          </table:table-cell>
          <table:table-cell office:value-type="string">
            <text:p>TotLost</text:p>
          </table:table-cell>
          <table:table-cell office:value-type="string">
            <text:p>TotLos%</text:p>
          </table:table-cell>
          <table:table-cell office:value-type="string">
            <text:p>TotGoa</text:p>
          </table:table-cell>
          <table:table-cell office:value-type="string">
            <text:p>TotGpM</text:p>
          </table:table-cell>
          <table:table-cell office:value-type="string">
            <text:p>TotGp90Min</text:p>
          </table:table-cell>
          <table:table-cell office:value-type="string">
            <text:p>TotMin</text:p>
          </table:table-cell>
          <table:table-cell office:value-type="string">
            <text:p>TotMpM</text:p>
          </table:table-cell>
          <table:table-cell office:value-type="string">
            <text:p>TotMotM</text:p>
          </table:table-cell>
          <table:table-cell office:value-type="string">
            <text:p>TotYellow</text:p>
          </table:table-cell>
          <table:table-cell office:value-type="string">
            <text:p>TotRed</text:p>
          </table:table-cell>
          <table:table-cell office:value-type="string">
            <text:p>TotBru</text:p>
          </table:table-cell>
          <table:table-cell office:value-type="string">
            <text:p>TotInj</text:p>
          </table:table-cell>
          <table:table-cell office:value-type="string">
            <text:p>TotFirst</text:p>
          </table:table-cell>
          <table:table-cell office:value-type="string">
            <text:p>TotLast</text:p>
          </table:table-cell>
          <table:table-cell office:value-type="string">
            <text:p>TotKeep</text:p>
          </table:table-cell>
          <table:table-cell office:value-type="string">
            <text:p>TotCD</text:p>
          </table:table-cell>
          <table:table-cell office:value-type="string">
            <text:p>TotWB</text:p>
          </table:table-cell>
          <table:table-cell office:value-type="string">
            <text:p>TotIM</text:p>
          </table:table-cell>
          <table:table-cell office:value-type="string">
            <text:p>TotWing</text:p>
          </table:table-cell>
          <table:table-cell office:value-type="string">
            <text:p>TotFW</text:p>
          </table:table-cell>
          <table:table-cell office:value-type="string">
            <text:p>TotUnkn</text:p>
          </table:table-cell>
          <table:table-cell office:value-type="string">
            <text:p>TotTeamGoa</text:p>
          </table:table-cell>
          <table:table-cell office:value-type="string">
            <text:p>TotOppGoa</text:p>
          </table:table-cell>
          <table:table-cell office:value-type="string">
            <text:p>TotStars</text:p>
          </table:table-cell>
          <table:table-cell office:value-type="string">
            <text:p>ComMat</text:p>
          </table:table-cell>
          <table:table-cell office:value-type="string">
            <text:p>ComIn</text:p>
          </table:table-cell>
          <table:table-cell office:value-type="string">
            <text:p>ComOut</text:p>
          </table:table-cell>
          <table:table-cell office:value-type="string">
            <text:p>ComWin</text:p>
          </table:table-cell>
          <table:table-cell office:value-type="string">
            <text:p>ComWin%</text:p>
          </table:table-cell>
          <table:table-cell office:value-type="string">
            <text:p>ComDraw</text:p>
          </table:table-cell>
          <table:table-cell office:value-type="string">
            <text:p>ComDraw%</text:p>
          </table:table-cell>
          <table:table-cell office:value-type="string">
            <text:p>ComLost</text:p>
          </table:table-cell>
          <table:table-cell office:value-type="string">
            <text:p>ComLos%</text:p>
          </table:table-cell>
          <table:table-cell office:value-type="string">
            <text:p>ComGoa</text:p>
          </table:table-cell>
          <table:table-cell office:value-type="string">
            <text:p>ComGpM</text:p>
          </table:table-cell>
          <table:table-cell office:value-type="string">
            <text:p>ComGp90Min</text:p>
          </table:table-cell>
          <table:table-cell office:value-type="string">
            <text:p>ComMin</text:p>
          </table:table-cell>
          <table:table-cell office:value-type="string">
            <text:p>ComMpM</text:p>
          </table:table-cell>
          <table:table-cell office:value-type="string">
            <text:p>ComMotM</text:p>
          </table:table-cell>
          <table:table-cell office:value-type="string">
            <text:p>ComYellow</text:p>
          </table:table-cell>
          <table:table-cell office:value-type="string">
            <text:p>ComRed</text:p>
          </table:table-cell>
          <table:table-cell office:value-type="string">
            <text:p>ComBru</text:p>
          </table:table-cell>
          <table:table-cell office:value-type="string">
            <text:p>ComInj</text:p>
          </table:table-cell>
          <table:table-cell office:value-type="string">
            <text:p>ComFirst</text:p>
          </table:table-cell>
          <table:table-cell office:value-type="string">
            <text:p>ComLast</text:p>
          </table:table-cell>
          <table:table-cell office:value-type="string">
            <text:p>ComKeep</text:p>
          </table:table-cell>
          <table:table-cell office:value-type="string">
            <text:p>ComCD</text:p>
          </table:table-cell>
          <table:table-cell office:value-type="string">
            <text:p>ComWB</text:p>
          </table:table-cell>
          <table:table-cell office:value-type="string">
            <text:p>ComIM</text:p>
          </table:table-cell>
          <table:table-cell office:value-type="string">
            <text:p>ComWing</text:p>
          </table:table-cell>
          <table:table-cell office:value-type="string">
            <text:p>ComFW</text:p>
          </table:table-cell>
          <table:table-cell office:value-type="string">
            <text:p>ComUnkn</text:p>
          </table:table-cell>
          <table:table-cell office:value-type="string">
            <text:p>ComTeamGoa</text:p>
          </table:table-cell>
          <table:table-cell office:value-type="string">
            <text:p>ComOppGoa</text:p>
          </table:table-cell>
          <table:table-cell office:value-type="string">
            <text:p>ComStars</text:p>
          </table:table-cell>
          <table:table-cell office:value-type="string">
            <text:p>LeaMat</text:p>
          </table:table-cell>
          <table:table-cell office:value-type="string">
            <text:p>LeaIn</text:p>
          </table:table-cell>
          <table:table-cell office:value-type="string">
            <text:p>LeaOut</text:p>
          </table:table-cell>
          <table:table-cell office:value-type="string">
            <text:p>LeaWin</text:p>
          </table:table-cell>
          <table:table-cell office:value-type="string">
            <text:p>LeaWin%</text:p>
          </table:table-cell>
          <table:table-cell office:value-type="string">
            <text:p>LeaDraw</text:p>
          </table:table-cell>
          <table:table-cell office:value-type="string">
            <text:p>LeaDraw%</text:p>
          </table:table-cell>
          <table:table-cell office:value-type="string">
            <text:p>LeaLost</text:p>
          </table:table-cell>
          <table:table-cell office:value-type="string">
            <text:p>LeaLos%</text:p>
          </table:table-cell>
          <table:table-cell office:value-type="string">
            <text:p>LeaGoa</text:p>
          </table:table-cell>
          <table:table-cell office:value-type="string">
            <text:p>LeaGpM</text:p>
          </table:table-cell>
          <table:table-cell office:value-type="string">
            <text:p>LeaGp90Min</text:p>
          </table:table-cell>
          <table:table-cell office:value-type="string">
            <text:p>LeaMin</text:p>
          </table:table-cell>
          <table:table-cell office:value-type="string">
            <text:p>LeaMpM</text:p>
          </table:table-cell>
          <table:table-cell office:value-type="string">
            <text:p>LeaMotM</text:p>
          </table:table-cell>
          <table:table-cell office:value-type="string">
            <text:p>LeaYellow</text:p>
          </table:table-cell>
          <table:table-cell office:value-type="string">
            <text:p>LeaRed</text:p>
          </table:table-cell>
          <table:table-cell office:value-type="string">
            <text:p>LeaBru</text:p>
          </table:table-cell>
          <table:table-cell office:value-type="string">
            <text:p>LeaInj</text:p>
          </table:table-cell>
          <table:table-cell office:value-type="string">
            <text:p>LeaFirst</text:p>
          </table:table-cell>
          <table:table-cell office:value-type="string">
            <text:p>LeaLast</text:p>
          </table:table-cell>
          <table:table-cell office:value-type="string">
            <text:p>LeaKeep</text:p>
          </table:table-cell>
          <table:table-cell office:value-type="string">
            <text:p>LeaCD</text:p>
          </table:table-cell>
          <table:table-cell office:value-type="string">
            <text:p>LeaWB</text:p>
          </table:table-cell>
          <table:table-cell office:value-type="string">
            <text:p>LeaIM</text:p>
          </table:table-cell>
          <table:table-cell office:value-type="string">
            <text:p>LeaWing</text:p>
          </table:table-cell>
          <table:table-cell office:value-type="string">
            <text:p>LeaFW</text:p>
          </table:table-cell>
          <table:table-cell office:value-type="string">
            <text:p>LeaUnkn</text:p>
          </table:table-cell>
          <table:table-cell office:value-type="string">
            <text:p>LeaTeamGoa</text:p>
          </table:table-cell>
          <table:table-cell office:value-type="string">
            <text:p>LeaOppGoa</text:p>
          </table:table-cell>
          <table:table-cell office:value-type="string">
            <text:p>LeaStars</text:p>
          </table:table-cell>
          <table:table-cell office:value-type="string">
            <text:p>CupMat</text:p>
          </table:table-cell>
          <table:table-cell office:value-type="string">
            <text:p>CupIn</text:p>
          </table:table-cell>
          <table:table-cell office:value-type="string">
            <text:p>CupOut</text:p>
          </table:table-cell>
          <table:table-cell office:value-type="string">
            <text:p>CupWin</text:p>
          </table:table-cell>
          <table:table-cell office:value-type="string">
            <text:p>CupWin%</text:p>
          </table:table-cell>
          <table:table-cell office:value-type="string">
            <text:p>CupDraw</text:p>
          </table:table-cell>
          <table:table-cell office:value-type="string">
            <text:p>CupDraw%</text:p>
          </table:table-cell>
          <table:table-cell office:value-type="string">
            <text:p>CupLost</text:p>
          </table:table-cell>
          <table:table-cell office:value-type="string">
            <text:p>CupLos%</text:p>
          </table:table-cell>
          <table:table-cell office:value-type="string">
            <text:p>CupGoa</text:p>
          </table:table-cell>
          <table:table-cell office:value-type="string">
            <text:p>CupGpM</text:p>
          </table:table-cell>
          <table:table-cell office:value-type="string">
            <text:p>CupGp90Min</text:p>
          </table:table-cell>
          <table:table-cell office:value-type="string">
            <text:p>CupMin</text:p>
          </table:table-cell>
          <table:table-cell office:value-type="string">
            <text:p>CupMpM</text:p>
          </table:table-cell>
          <table:table-cell office:value-type="string">
            <text:p>CupMotM</text:p>
          </table:table-cell>
          <table:table-cell office:value-type="string">
            <text:p>CupYellow</text:p>
          </table:table-cell>
          <table:table-cell office:value-type="string">
            <text:p>CupRed</text:p>
          </table:table-cell>
          <table:table-cell office:value-type="string">
            <text:p>CupBru</text:p>
          </table:table-cell>
          <table:table-cell office:value-type="string">
            <text:p>CupInj</text:p>
          </table:table-cell>
          <table:table-cell office:value-type="string">
            <text:p>CupFirst</text:p>
          </table:table-cell>
          <table:table-cell office:value-type="string">
            <text:p>CupLast</text:p>
          </table:table-cell>
          <table:table-cell office:value-type="string">
            <text:p>CupKeep</text:p>
          </table:table-cell>
          <table:table-cell office:value-type="string">
            <text:p>CupCD</text:p>
          </table:table-cell>
          <table:table-cell office:value-type="string">
            <text:p>CupWB</text:p>
          </table:table-cell>
          <table:table-cell office:value-type="string">
            <text:p>CupIM</text:p>
          </table:table-cell>
          <table:table-cell office:value-type="string">
            <text:p>CupWing</text:p>
          </table:table-cell>
          <table:table-cell office:value-type="string">
            <text:p>CupFW</text:p>
          </table:table-cell>
          <table:table-cell office:value-type="string">
            <text:p>CupUnkn</text:p>
          </table:table-cell>
          <table:table-cell office:value-type="string">
            <text:p>CupTeamGoa</text:p>
          </table:table-cell>
          <table:table-cell office:value-type="string">
            <text:p>CupOppGoa</text:p>
          </table:table-cell>
          <table:table-cell office:value-type="string">
            <text:p>CupStars</text:p>
          </table:table-cell>
          <table:table-cell office:value-type="string">
            <text:p>QuaMat</text:p>
          </table:table-cell>
          <table:table-cell office:value-type="string">
            <text:p>QuaIn</text:p>
          </table:table-cell>
          <table:table-cell office:value-type="string">
            <text:p>QuaOut</text:p>
          </table:table-cell>
          <table:table-cell office:value-type="string">
            <text:p>QuaWin</text:p>
          </table:table-cell>
          <table:table-cell office:value-type="string">
            <text:p>QuaWin%</text:p>
          </table:table-cell>
          <table:table-cell office:value-type="string">
            <text:p>QuaDraw</text:p>
          </table:table-cell>
          <table:table-cell office:value-type="string">
            <text:p>QuaDraw%</text:p>
          </table:table-cell>
          <table:table-cell office:value-type="string">
            <text:p>QuaLost</text:p>
          </table:table-cell>
          <table:table-cell office:value-type="string">
            <text:p>QuaLos%</text:p>
          </table:table-cell>
          <table:table-cell office:value-type="string">
            <text:p>QuaGoa</text:p>
          </table:table-cell>
          <table:table-cell office:value-type="string">
            <text:p>QuaGpM</text:p>
          </table:table-cell>
          <table:table-cell office:value-type="string">
            <text:p>QuaGp90Min</text:p>
          </table:table-cell>
          <table:table-cell office:value-type="string">
            <text:p>QuaMin</text:p>
          </table:table-cell>
          <table:table-cell office:value-type="string">
            <text:p>QuaMpM</text:p>
          </table:table-cell>
          <table:table-cell office:value-type="string">
            <text:p>QuaMotM</text:p>
          </table:table-cell>
          <table:table-cell office:value-type="string">
            <text:p>QuaYellow</text:p>
          </table:table-cell>
          <table:table-cell office:value-type="string">
            <text:p>QuaRed</text:p>
          </table:table-cell>
          <table:table-cell office:value-type="string">
            <text:p>QuaBru</text:p>
          </table:table-cell>
          <table:table-cell office:value-type="string">
            <text:p>QuaInj</text:p>
          </table:table-cell>
          <table:table-cell office:value-type="string">
            <text:p>QuaFirst</text:p>
          </table:table-cell>
          <table:table-cell office:value-type="string">
            <text:p>QuaLast</text:p>
          </table:table-cell>
          <table:table-cell office:value-type="string">
            <text:p>QuaKeep</text:p>
          </table:table-cell>
          <table:table-cell office:value-type="string">
            <text:p>QuaCD</text:p>
          </table:table-cell>
          <table:table-cell office:value-type="string">
            <text:p>QuaWB</text:p>
          </table:table-cell>
          <table:table-cell office:value-type="string">
            <text:p>QuaIM</text:p>
          </table:table-cell>
          <table:table-cell office:value-type="string">
            <text:p>QuaWing</text:p>
          </table:table-cell>
          <table:table-cell office:value-type="string">
            <text:p>QuaFW</text:p>
          </table:table-cell>
          <table:table-cell office:value-type="string">
            <text:p>QuaUnkn</text:p>
          </table:table-cell>
          <table:table-cell office:value-type="string">
            <text:p>QuaTeamGoa</text:p>
          </table:table-cell>
          <table:table-cell office:value-type="string">
            <text:p>QuaOppGoa</text:p>
          </table:table-cell>
          <table:table-cell office:value-type="string">
            <text:p>QuaStars</text:p>
          </table:table-cell>
          <table:table-cell office:value-type="string">
            <text:p>FriMat</text:p>
          </table:table-cell>
          <table:table-cell office:value-type="string">
            <text:p>FriIn</text:p>
          </table:table-cell>
          <table:table-cell office:value-type="string">
            <text:p>FriOut</text:p>
          </table:table-cell>
          <table:table-cell office:value-type="string">
            <text:p>FriWin</text:p>
          </table:table-cell>
          <table:table-cell office:value-type="string">
            <text:p>FriWin%</text:p>
          </table:table-cell>
          <table:table-cell office:value-type="string">
            <text:p>FriDraw</text:p>
          </table:table-cell>
          <table:table-cell office:value-type="string">
            <text:p>FriDraw%</text:p>
          </table:table-cell>
          <table:table-cell office:value-type="string">
            <text:p>FriLost</text:p>
          </table:table-cell>
          <table:table-cell office:value-type="string">
            <text:p>FriLos%</text:p>
          </table:table-cell>
          <table:table-cell office:value-type="string">
            <text:p>FriGoa</text:p>
          </table:table-cell>
          <table:table-cell office:value-type="string">
            <text:p>FriGpM</text:p>
          </table:table-cell>
          <table:table-cell office:value-type="string">
            <text:p>FriGp90Min</text:p>
          </table:table-cell>
          <table:table-cell office:value-type="string">
            <text:p>FriMin</text:p>
          </table:table-cell>
          <table:table-cell office:value-type="string">
            <text:p>FriMpM</text:p>
          </table:table-cell>
          <table:table-cell office:value-type="string">
            <text:p>FriMotM</text:p>
          </table:table-cell>
          <table:table-cell office:value-type="string">
            <text:p>FriYellow</text:p>
          </table:table-cell>
          <table:table-cell office:value-type="string">
            <text:p>FriRed</text:p>
          </table:table-cell>
          <table:table-cell office:value-type="string">
            <text:p>FriBru</text:p>
          </table:table-cell>
          <table:table-cell office:value-type="string">
            <text:p>FriInj</text:p>
          </table:table-cell>
          <table:table-cell office:value-type="string">
            <text:p>FriFirst</text:p>
          </table:table-cell>
          <table:table-cell office:value-type="string">
            <text:p>FriLast</text:p>
          </table:table-cell>
          <table:table-cell office:value-type="string">
            <text:p>FriKeep</text:p>
          </table:table-cell>
          <table:table-cell office:value-type="string">
            <text:p>FriCD</text:p>
          </table:table-cell>
          <table:table-cell office:value-type="string">
            <text:p>FriWB</text:p>
          </table:table-cell>
          <table:table-cell office:value-type="string">
            <text:p>FriIM</text:p>
          </table:table-cell>
          <table:table-cell office:value-type="string">
            <text:p>FriWing</text:p>
          </table:table-cell>
          <table:table-cell office:value-type="string">
            <text:p>FriFW</text:p>
          </table:table-cell>
          <table:table-cell office:value-type="string">
            <text:p>FriUnkn</text:p>
          </table:table-cell>
          <table:table-cell office:value-type="string">
            <text:p>FriTeamGoa</text:p>
          </table:table-cell>
          <table:table-cell office:value-type="string">
            <text:p>FriOppGoa</text:p>
          </table:table-cell>
          <table:table-cell office:value-type="string">
            <text:p>FriStars</text:p>
          </table:table-cell>
          <table:table-cell office:value-type="string">
            <text:p>OthMat</text:p>
          </table:table-cell>
          <table:table-cell office:value-type="string">
            <text:p>OthIn</text:p>
          </table:table-cell>
          <table:table-cell office:value-type="string">
            <text:p>OthOut</text:p>
          </table:table-cell>
          <table:table-cell office:value-type="string">
            <text:p>OthWin</text:p>
          </table:table-cell>
          <table:table-cell office:value-type="string">
            <text:p>OthWin%</text:p>
          </table:table-cell>
          <table:table-cell office:value-type="string">
            <text:p>OthDraw</text:p>
          </table:table-cell>
          <table:table-cell office:value-type="string">
            <text:p>OthDraw%</text:p>
          </table:table-cell>
          <table:table-cell office:value-type="string">
            <text:p>OthLost</text:p>
          </table:table-cell>
          <table:table-cell office:value-type="string">
            <text:p>OthLos%</text:p>
          </table:table-cell>
          <table:table-cell office:value-type="string">
            <text:p>OthGoa</text:p>
          </table:table-cell>
          <table:table-cell office:value-type="string">
            <text:p>OthGpM</text:p>
          </table:table-cell>
          <table:table-cell office:value-type="string">
            <text:p>OthGp90Min</text:p>
          </table:table-cell>
          <table:table-cell office:value-type="string">
            <text:p>OthMin</text:p>
          </table:table-cell>
          <table:table-cell office:value-type="string">
            <text:p>OthMpM</text:p>
          </table:table-cell>
          <table:table-cell office:value-type="string">
            <text:p>OthMotM</text:p>
          </table:table-cell>
          <table:table-cell office:value-type="string">
            <text:p>OthYellow</text:p>
          </table:table-cell>
          <table:table-cell office:value-type="string">
            <text:p>OthRed</text:p>
          </table:table-cell>
          <table:table-cell office:value-type="string">
            <text:p>OthBru</text:p>
          </table:table-cell>
          <table:table-cell office:value-type="string">
            <text:p>OthInj</text:p>
          </table:table-cell>
          <table:table-cell office:value-type="string">
            <text:p>OthFirst</text:p>
          </table:table-cell>
          <table:table-cell office:value-type="string">
            <text:p>OthLast</text:p>
          </table:table-cell>
          <table:table-cell office:value-type="string">
            <text:p>OthKeep</text:p>
          </table:table-cell>
          <table:table-cell office:value-type="string">
            <text:p>OthCD</text:p>
          </table:table-cell>
          <table:table-cell office:value-type="string">
            <text:p>OthWB</text:p>
          </table:table-cell>
          <table:table-cell office:value-type="string">
            <text:p>OthIM</text:p>
          </table:table-cell>
          <table:table-cell office:value-type="string">
            <text:p>OthWing</text:p>
          </table:table-cell>
          <table:table-cell office:value-type="string">
            <text:p>OthFW</text:p>
          </table:table-cell>
          <table:table-cell office:value-type="string">
            <text:p>OthUnkn</text:p>
          </table:table-cell>
          <table:table-cell office:value-type="string">
            <text:p>OthTeamGoa</text:p>
          </table:table-cell>
          <table:table-cell office:value-type="string">
            <text:p>OthOppGoa</text:p>
          </table:table-cell>
          <table:table-cell office:value-type="string">
            <text:p>OthStars</text:p>
          </table:table-cell>
        </table:table-row>
        <table:table-row table:style-name="ro1">
          <table:table-cell office:value-type="string">
            <text:p>KSG Borbetomagus Pfiffligheim-Hochheim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string">
            <text:p>47 %</text:p>
          </table:table-cell>
          <table:table-cell office:value-type="float" office:value="16">
            <text:p>16</text:p>
          </table:table-cell>
          <table:table-cell office:value-type="string">
            <text:p>8 %</text:p>
          </table:table-cell>
          <table:table-cell office:value-type="float" office:value="91">
            <text:p>91</text:p>
          </table:table-cell>
          <table:table-cell office:value-type="string">
            <text:p>45 %</text:p>
          </table:table-cell>
          <table:table-cell office:value-type="float" office:value="473">
            <text:p>473</text:p>
          </table:table-cell>
          <table:table-cell office:value-type="float" office:value="2.35">
            <text:p>2,35</text:p>
          </table:table-cell>
          <table:table-cell office:value-type="float" office:value="2.41">
            <text:p>2,41</text:p>
          </table:table-cell>
          <table:table-cell office:value-type="float" office:value="17668">
            <text:p>17668</text:p>
          </table:table-cell>
          <table:table-cell office:value-type="float" office:value="87.9">
            <text:p>87,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4.08.2012 18:15:00</text:p>
          </table:table-cell>
          <table:table-cell table:number-columns-repeated="7"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415">
            <text:p>415</text:p>
          </table:table-cell>
          <table:table-cell office:value-type="float" office:value="-0">
            <text:p>-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string">
            <text:p>7 %</text:p>
          </table:table-cell>
          <table:table-cell office:value-type="float" office:value="38">
            <text:p>38</text:p>
          </table:table-cell>
          <table:table-cell office:value-type="string">
            <text:p>40 %</text:p>
          </table:table-cell>
          <table:table-cell office:value-type="float" office:value="283">
            <text:p>283</text:p>
          </table:table-cell>
          <table:table-cell office:value-type="float" office:value="2.95">
            <text:p>2,95</text:p>
          </table:table-cell>
          <table:table-cell office:value-type="float" office:value="3.01">
            <text:p>3,01</text:p>
          </table:table-cell>
          <table:table-cell office:value-type="float" office:value="8460">
            <text:p>8460</text:p>
          </table:table-cell>
          <table:table-cell office:value-type="float" office:value="88.13">
            <text:p>88,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4.08.2012 18:15:00</text:p>
          </table:table-cell>
          <table:table-cell table:number-columns-repeated="7" office:value-type="float" office:value="0">
            <text:p>0</text:p>
          </table:table-cell>
          <table:table-cell office:value-type="float" office:value="293">
            <text:p>293</text:p>
          </table:table-cell>
          <table:table-cell office:value-type="float" office:value="171">
            <text:p>171</text:p>
          </table:table-cell>
          <table:table-cell office:value-type="float" office:value="-0">
            <text:p>-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54 %</text:p>
          </table:table-cell>
          <table:table-cell office:value-type="float" office:value="7">
            <text:p>7</text:p>
          </table:table-cell>
          <table:table-cell office:value-type="string">
            <text:p>7 %</text:p>
          </table:table-cell>
          <table:table-cell office:value-type="float" office:value="36">
            <text:p>36</text:p>
          </table:table-cell>
          <table:table-cell office:value-type="string">
            <text:p>38 %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  <table:table-cell office:value-type="float" office:value="3.07">
            <text:p>3,07</text:p>
          </table:table-cell>
          <table:table-cell office:value-type="float" office:value="8280">
            <text:p>8280</text:p>
          </table:table-cell>
          <table:table-cell office:value-type="float" office:value="88.09">
            <text:p>88,0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4.08.2012 18:15:00</text:p>
          </table:table-cell>
          <table:table-cell table:number-columns-repeated="7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164">
            <text:p>164</text:p>
          </table:table-cell>
          <table:table-cell office:value-type="float" office:value="-0">
            <text:p>-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2" office:value-type="float" office:value="-0">
            <text:p>-0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41 %</text:p>
          </table:table-cell>
          <table:table-cell office:value-type="float" office:value="9">
            <text:p>9</text:p>
          </table:table-cell>
          <table:table-cell office:value-type="string">
            <text:p>9 %</text:p>
          </table:table-cell>
          <table:table-cell office:value-type="float" office:value="53">
            <text:p>53</text:p>
          </table:table-cell>
          <table:table-cell office:value-type="string">
            <text:p>50 %</text:p>
          </table:table-cell>
          <table:table-cell office:value-type="float" office:value="190">
            <text:p>190</text:p>
          </table:table-cell>
          <table:table-cell office:value-type="float" office:value="1.81">
            <text:p>1,81</text:p>
          </table:table-cell>
          <table:table-cell office:value-type="float" office:value="1.86">
            <text:p>1,86</text:p>
          </table:table-cell>
          <table:table-cell office:value-type="float" office:value="9208">
            <text:p>9208</text:p>
          </table:table-cell>
          <table:table-cell office:value-type="float" office:value="87.7">
            <text:p>87,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31.07.2012 18:30:00</text:p>
          </table:table-cell>
          <table:table-cell table:number-columns-repeated="7"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244">
            <text:p>244</text:p>
          </table:table-cell>
          <table:table-cell table:number-columns-repeated="32" office:value-type="float" office:value="-0">
            <text:p>-0</text:p>
          </table:table-cell>
        </table:table-row>
        <table:table-row table:style-name="ro1">
          <table:table-cell office:value-type="string">
            <text:p>Pavel Nicolescu</text:p>
          </table:table-cell>
          <table:table-cell office:value-type="float" office:value="291000009">
            <text:p>29100000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42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1">
            <text:p>11</text:p>
          </table:table-cell>
          <table:table-cell office:value-type="string">
            <text:p>46 %</text:p>
          </table:table-cell>
          <table:table-cell table:number-columns-repeated="3" office:value-type="float" office:value="0">
            <text:p>0</text:p>
          </table:table-cell>
          <table:table-cell office:value-type="float" office:value="2051">
            <text:p>2051</text:p>
          </table:table-cell>
          <table:table-cell office:value-type="float" office:value="85.46">
            <text:p>85,4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86.6">
            <text:p>86,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86.6">
            <text:p>86,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43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table:number-columns-repeated="3" office:value-type="float" office:value="0">
            <text:p>0</text:p>
          </table:table-cell>
          <table:table-cell office:value-type="float" office:value="1185">
            <text:p>1185</text:p>
          </table:table-cell>
          <table:table-cell office:value-type="float" office:value="84.64">
            <text:p>84,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8.2010 18:20:00</text:p>
          </table:table-cell>
          <table:table-cell office:value-type="string">
            <text:p>08.02.2011 18:15:0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an Ankum</text:p>
          </table:table-cell>
          <table:table-cell office:value-type="float" office:value="292411984">
            <text:p>292411984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23 %</text:p>
          </table:table-cell>
          <table:table-cell office:value-type="float" office:value="3">
            <text:p>3</text:p>
          </table:table-cell>
          <table:table-cell office:value-type="string">
            <text:p>12 %</text:p>
          </table:table-cell>
          <table:table-cell office:value-type="float" office:value="17">
            <text:p>17</text:p>
          </table:table-cell>
          <table:table-cell office:value-type="string">
            <text:p>65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">
            <text:p>0,2</text:p>
          </table:table-cell>
          <table:table-cell office:value-type="float" office:value="2244">
            <text:p>2244</text:p>
          </table:table-cell>
          <table:table-cell office:value-type="float" office:value="86.31">
            <text:p>86,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9.10.2010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22 %</text:p>
          </table:table-cell>
          <table:table-cell office:value-type="float" office:value="3">
            <text:p>3</text:p>
          </table:table-cell>
          <table:table-cell office:value-type="string">
            <text:p>13 %</text:p>
          </table:table-cell>
          <table:table-cell office:value-type="float" office:value="15">
            <text:p>15</text:p>
          </table:table-cell>
          <table:table-cell office:value-type="string">
            <text:p>65 %</text:p>
          </table:table-cell>
          <table:table-cell office:value-type="float" office:value="5">
            <text:p>5</text:p>
          </table:table-cell>
          <table:table-cell office:value-type="float" office:value="0.22">
            <text:p>0,22</text:p>
          </table:table-cell>
          <table:table-cell office:value-type="float" office:value="0.23">
            <text:p>0,23</text:p>
          </table:table-cell>
          <table:table-cell office:value-type="float" office:value="1974">
            <text:p>1974</text:p>
          </table:table-cell>
          <table:table-cell office:value-type="float" office:value="85.83">
            <text:p>85,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ørre Olsen</text:p>
          </table:table-cell>
          <table:table-cell office:value-type="float" office:value="246060029">
            <text:p>246060029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39 %</text:p>
          </table:table-cell>
          <table:table-cell office:value-type="float" office:value="3">
            <text:p>3</text:p>
          </table:table-cell>
          <table:table-cell office:value-type="string">
            <text:p>7 %</text:p>
          </table:table-cell>
          <table:table-cell office:value-type="float" office:value="22">
            <text:p>22</text:p>
          </table:table-cell>
          <table:table-cell office:value-type="string">
            <text:p>54 %</text:p>
          </table:table-cell>
          <table:table-cell office:value-type="float" office:value="5">
            <text:p>5</text:p>
          </table:table-cell>
          <table:table-cell office:value-type="float" office:value="0.12">
            <text:p>0,12</text:p>
          </table:table-cell>
          <table:table-cell office:value-type="float" office:value="0.13">
            <text:p>0,13</text:p>
          </table:table-cell>
          <table:table-cell office:value-type="float" office:value="3578">
            <text:p>3578</text:p>
          </table:table-cell>
          <table:table-cell office:value-type="float" office:value="87.27">
            <text:p>87,2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2.03.2011 18:15:0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3.5">
            <text:p>3,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1">
            <text:p>0,11</text:p>
          </table:table-cell>
          <table:table-cell office:value-type="float" office:value="2460">
            <text:p>2460</text:p>
          </table:table-cell>
          <table:table-cell office:value-type="float" office:value="87.86">
            <text:p>87,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3.5">
            <text:p>3,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1">
            <text:p>0,11</text:p>
          </table:table-cell>
          <table:table-cell office:value-type="float" office:value="2460">
            <text:p>2460</text:p>
          </table:table-cell>
          <table:table-cell office:value-type="float" office:value="87.86">
            <text:p>87,8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6">
            <text:p>0,16</text:p>
          </table:table-cell>
          <table:table-cell office:value-type="float" office:value="1118">
            <text:p>1118</text:p>
          </table:table-cell>
          <table:table-cell office:value-type="float" office:value="86">
            <text:p>8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2.03.2011 18:15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ascha Vorburg</text:p>
          </table:table-cell>
          <table:table-cell office:value-type="float" office:value="292411975">
            <text:p>292411975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28 %</text:p>
          </table:table-cell>
          <table:table-cell office:value-type="float" office:value="6">
            <text:p>6</text:p>
          </table:table-cell>
          <table:table-cell office:value-type="string">
            <text:p>13 %</text:p>
          </table:table-cell>
          <table:table-cell office:value-type="float" office:value="28">
            <text:p>28</text:p>
          </table:table-cell>
          <table:table-cell office:value-type="string">
            <text:p>60 %</text:p>
          </table:table-cell>
          <table:table-cell office:value-type="float" office:value="4">
            <text:p>4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3640">
            <text:p>3640</text:p>
          </table:table-cell>
          <table:table-cell office:value-type="float" office:value="77.45">
            <text:p>77,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8.09.2011 11:30:0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80">
            <text:p>78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5.06.2011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office:value-type="float" office:value="780">
            <text:p>78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5.06.2011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27 %</text:p>
          </table:table-cell>
          <table:table-cell office:value-type="float" office:value="5">
            <text:p>5</text:p>
          </table:table-cell>
          <table:table-cell office:value-type="string">
            <text:p>14 %</text:p>
          </table:table-cell>
          <table:table-cell office:value-type="float" office:value="22">
            <text:p>22</text:p>
          </table:table-cell>
          <table:table-cell office:value-type="string">
            <text:p>59 %</text:p>
          </table:table-cell>
          <table:table-cell office:value-type="float" office:value="3">
            <text:p>3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2860">
            <text:p>2860</text:p>
          </table:table-cell>
          <table:table-cell office:value-type="float" office:value="77.3">
            <text:p>77,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8.09.2011 11:30:0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olef Raus</text:p>
          </table:table-cell>
          <table:table-cell office:value-type="float" office:value="292411989">
            <text:p>2924119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01">
            <text:p>1,01</text:p>
          </table:table-cell>
          <table:table-cell office:value-type="float" office:value="179">
            <text:p>179</text:p>
          </table:table-cell>
          <table:table-cell office:value-type="float" office:value="89.5">
            <text:p>89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1.07.2010 12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9">
            <text:p>89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7.2010 12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im Åhlfeldt</text:p>
          </table:table-cell>
          <table:table-cell office:value-type="float" office:value="292274779">
            <text:p>292274779</text:p>
          </table:table-cell>
          <table:table-cell office:value-type="float" office:value="79">
            <text:p>7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string">
            <text:p>42 %</text:p>
          </table:table-cell>
          <table:table-cell office:value-type="float" office:value="6">
            <text:p>6</text:p>
          </table:table-cell>
          <table:table-cell office:value-type="string">
            <text:p>8 %</text:p>
          </table:table-cell>
          <table:table-cell office:value-type="float" office:value="40">
            <text:p>40</text:p>
          </table:table-cell>
          <table:table-cell office:value-type="string">
            <text:p>51 %</text:p>
          </table:table-cell>
          <table:table-cell office:value-type="float" office:value="14">
            <text:p>14</text:p>
          </table:table-cell>
          <table:table-cell office:value-type="float" office:value="0.18">
            <text:p>0,18</text:p>
          </table:table-cell>
          <table:table-cell office:value-type="float" office:value="0.21">
            <text:p>0,21</text:p>
          </table:table-cell>
          <table:table-cell office:value-type="float" office:value="5890">
            <text:p>5890</text:p>
          </table:table-cell>
          <table:table-cell office:value-type="float" office:value="74.56">
            <text:p>74,5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07.03.2012 22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4.5">
            <text:p>4,5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43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7">
            <text:p>27</text:p>
          </table:table-cell>
          <table:table-cell office:value-type="string">
            <text:p>48 %</text:p>
          </table:table-cell>
          <table:table-cell office:value-type="float" office:value="12">
            <text:p>12</text:p>
          </table:table-cell>
          <table:table-cell office:value-type="float" office:value="0.21">
            <text:p>0,21</text:p>
          </table:table-cell>
          <table:table-cell office:value-type="float" office:value="0.25">
            <text:p>0,25</text:p>
          </table:table-cell>
          <table:table-cell office:value-type="float" office:value="4291">
            <text:p>4291</text:p>
          </table:table-cell>
          <table:table-cell office:value-type="float" office:value="76.63">
            <text:p>76,6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4.5">
            <text:p>4,5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string">
            <text:p>44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6">
            <text:p>26</text:p>
          </table:table-cell>
          <table:table-cell office:value-type="string">
            <text:p>47 %</text:p>
          </table:table-cell>
          <table:table-cell office:value-type="float" office:value="12">
            <text:p>12</text:p>
          </table:table-cell>
          <table:table-cell office:value-type="float" office:value="0.22">
            <text:p>0,22</text:p>
          </table:table-cell>
          <table:table-cell office:value-type="float" office:value="0.26">
            <text:p>0,26</text:p>
          </table:table-cell>
          <table:table-cell office:value-type="float" office:value="4201">
            <text:p>4201</text:p>
          </table:table-cell>
          <table:table-cell office:value-type="float" office:value="76.38">
            <text:p>76,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3">
            <text:p>13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1">
            <text:p>0,11</text:p>
          </table:table-cell>
          <table:table-cell office:value-type="float" office:value="1599">
            <text:p>1599</text:p>
          </table:table-cell>
          <table:table-cell office:value-type="float" office:value="69.52">
            <text:p>69,5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7.07.2010 18:15:00</text:p>
          </table:table-cell>
          <table:table-cell office:value-type="string">
            <text:p>07.03.2012 22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adu Mitrea</text:p>
          </table:table-cell>
          <table:table-cell office:value-type="float" office:value="290426947">
            <text:p>290426947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20">
            <text:p>20</text:p>
          </table:table-cell>
          <table:table-cell office:value-type="string">
            <text:p>51 %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0.16">
            <text:p>0,16</text:p>
          </table:table-cell>
          <table:table-cell office:value-type="float" office:value="2228">
            <text:p>2228</text:p>
          </table:table-cell>
          <table:table-cell office:value-type="float" office:value="57.13">
            <text:p>57,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office:value-type="float" office:value="1212">
            <text:p>1212</text:p>
          </table:table-cell>
          <table:table-cell office:value-type="float" office:value="55.09">
            <text:p>55,0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2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4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5">
            <text:p>0,15</text:p>
          </table:table-cell>
          <table:table-cell office:value-type="float" office:value="1212">
            <text:p>1212</text:p>
          </table:table-cell>
          <table:table-cell office:value-type="float" office:value="55.09">
            <text:p>55,0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2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18 %</text:p>
          </table:table-cell>
          <table:table-cell office:value-type="float" office:value="7">
            <text:p>7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float" office:value="0.12">
            <text:p>0,12</text:p>
          </table:table-cell>
          <table:table-cell office:value-type="float" office:value="0.18">
            <text:p>0,18</text:p>
          </table:table-cell>
          <table:table-cell office:value-type="float" office:value="1016">
            <text:p>1016</text:p>
          </table:table-cell>
          <table:table-cell office:value-type="float" office:value="59.76">
            <text:p>59,7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álint Kasik</text:p>
          </table:table-cell>
          <table:table-cell office:value-type="float" office:value="290582913">
            <text:p>290582913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31 %</text:p>
          </table:table-cell>
          <table:table-cell office:value-type="float" office:value="4">
            <text:p>4</text:p>
          </table:table-cell>
          <table:table-cell office:value-type="string">
            <text:p>11 %</text:p>
          </table:table-cell>
          <table:table-cell office:value-type="float" office:value="20">
            <text:p>20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09">
            <text:p>0,09</text:p>
          </table:table-cell>
          <table:table-cell office:value-type="float" office:value="0.14">
            <text:p>0,14</text:p>
          </table:table-cell>
          <table:table-cell office:value-type="float" office:value="1919">
            <text:p>1919</text:p>
          </table:table-cell>
          <table:table-cell office:value-type="float" office:value="54.83">
            <text:p>54,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15.03.2011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2.2">
            <text:p>22,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22.2">
            <text:p>22,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27 %</text:p>
          </table:table-cell>
          <table:table-cell office:value-type="float" office:value="3">
            <text:p>3</text:p>
          </table:table-cell>
          <table:table-cell office:value-type="string">
            <text:p>10 %</text:p>
          </table:table-cell>
          <table:table-cell office:value-type="float" office:value="19">
            <text:p>19</text:p>
          </table:table-cell>
          <table:table-cell office:value-type="string">
            <text:p>63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5">
            <text:p>0,15</text:p>
          </table:table-cell>
          <table:table-cell office:value-type="float" office:value="1808">
            <text:p>1808</text:p>
          </table:table-cell>
          <table:table-cell office:value-type="float" office:value="60.27">
            <text:p>60,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1.07.2010 12:30:00</text:p>
          </table:table-cell>
          <table:table-cell office:value-type="string">
            <text:p>15.03.2011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rberto Pérez</text:p>
          </table:table-cell>
          <table:table-cell office:value-type="float" office:value="292147612">
            <text:p>292147612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3">
            <text:p>3</text:p>
          </table:table-cell>
          <table:table-cell office:value-type="string">
            <text:p>5 %</text:p>
          </table:table-cell>
          <table:table-cell office:value-type="float" office:value="30">
            <text:p>30</text:p>
          </table:table-cell>
          <table:table-cell office:value-type="string">
            <text:p>53 %</text:p>
          </table:table-cell>
          <table:table-cell office:value-type="float" office:value="8">
            <text:p>8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4113">
            <text:p>4113</text:p>
          </table:table-cell>
          <table:table-cell office:value-type="float" office:value="72.16">
            <text:p>72,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7.07.2010 19:05:00</text:p>
          </table:table-cell>
          <table:table-cell office:value-type="string">
            <text:p>28.09.2011 11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3.5">
            <text:p>3,5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7">
            <text:p>17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140">
            <text:p>2140</text:p>
          </table:table-cell>
          <table:table-cell office:value-type="float" office:value="71.33">
            <text:p>71,3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3.09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3.5">
            <text:p>3,5</text:p>
          </table:table-cell>
          <table:table-cell office:value-type="float" office:value="30">
            <text:p>30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7">
            <text:p>17</text:p>
          </table:table-cell>
          <table:table-cell office:value-type="string">
            <text:p>57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140">
            <text:p>2140</text:p>
          </table:table-cell>
          <table:table-cell office:value-type="float" office:value="71.33">
            <text:p>71,3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.07.2010 19:05:00</text:p>
          </table:table-cell>
          <table:table-cell office:value-type="string">
            <text:p>03.09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11 %</text:p>
          </table:table-cell>
          <table:table-cell office:value-type="float" office:value="13">
            <text:p>13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3">
            <text:p>0,23</text:p>
          </table:table-cell>
          <table:table-cell office:value-type="float" office:value="1973">
            <text:p>1973</text:p>
          </table:table-cell>
          <table:table-cell office:value-type="float" office:value="73.07">
            <text:p>73,0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1.07.2010 12:30:00</text:p>
          </table:table-cell>
          <table:table-cell office:value-type="string">
            <text:p>28.09.2011 11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ick Höhmann</text:p>
          </table:table-cell>
          <table:table-cell office:value-type="float" office:value="292411986">
            <text:p>29241198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3">
            <text:p>3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46.6">
            <text:p>46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3.08.2010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5.5">
            <text:p>2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4.07.2010 19:0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5.5">
            <text:p>25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4.07.2010 19:0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60.67">
            <text:p>60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3.08.2010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nnes Halberg</text:p>
          </table:table-cell>
          <table:table-cell office:value-type="float" office:value="292411983">
            <text:p>292411983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38 %</text:p>
          </table:table-cell>
          <table:table-cell office:value-type="float" office:value="3">
            <text:p>3</text:p>
          </table:table-cell>
          <table:table-cell office:value-type="string">
            <text:p>12 %</text:p>
          </table:table-cell>
          <table:table-cell office:value-type="float" office:value="13">
            <text:p>13</text:p>
          </table:table-cell>
          <table:table-cell office:value-type="string">
            <text:p>50 %</text:p>
          </table:table-cell>
          <table:table-cell office:value-type="float" office:value="5">
            <text:p>5</text:p>
          </table:table-cell>
          <table:table-cell office:value-type="float" office:value="0.19">
            <text:p>0,19</text:p>
          </table:table-cell>
          <table:table-cell office:value-type="float" office:value="0.26">
            <text:p>0,26</text:p>
          </table:table-cell>
          <table:table-cell office:value-type="float" office:value="1732">
            <text:p>1732</text:p>
          </table:table-cell>
          <table:table-cell office:value-type="float" office:value="66.62">
            <text:p>66,6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2.2011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1236">
            <text:p>1236</text:p>
          </table:table-cell>
          <table:table-cell office:value-type="float" office:value="65.05">
            <text:p>65,0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1236">
            <text:p>1236</text:p>
          </table:table-cell>
          <table:table-cell office:value-type="float" office:value="65.05">
            <text:p>65,0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8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string">
            <text:p>29 %</text:p>
          </table:table-cell>
          <table:table-cell office:value-type="float" office:value="3">
            <text:p>3</text:p>
          </table:table-cell>
          <table:table-cell office:value-type="string">
            <text:p>43 %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496">
            <text:p>496</text:p>
          </table:table-cell>
          <table:table-cell office:value-type="float" office:value="70.86">
            <text:p>70,8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8.02.2011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a Pettersson</text:p>
          </table:table-cell>
          <table:table-cell office:value-type="float" office:value="249682738">
            <text:p>249682738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38 %</text:p>
          </table:table-cell>
          <table:table-cell office:value-type="float" office:value="5">
            <text:p>5</text:p>
          </table:table-cell>
          <table:table-cell office:value-type="string">
            <text:p>11 %</text:p>
          </table:table-cell>
          <table:table-cell office:value-type="float" office:value="23">
            <text:p>23</text:p>
          </table:table-cell>
          <table:table-cell office:value-type="string">
            <text:p>51 %</text:p>
          </table:table-cell>
          <table:table-cell office:value-type="float" office:value="6">
            <text:p>6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3649">
            <text:p>3649</text:p>
          </table:table-cell>
          <table:table-cell office:value-type="float" office:value="81.09">
            <text:p>81,0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105">
            <text:p>105</text:p>
          </table:table-cell>
          <table:table-cell office:value-type="float" office:value="3.5">
            <text:p>3,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2354">
            <text:p>2354</text:p>
          </table:table-cell>
          <table:table-cell office:value-type="float" office:value="81.17">
            <text:p>81,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.5">
            <text:p>3,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0.11">
            <text:p>0,11</text:p>
          </table:table-cell>
          <table:table-cell office:value-type="float" office:value="2354">
            <text:p>2354</text:p>
          </table:table-cell>
          <table:table-cell office:value-type="float" office:value="81.17">
            <text:p>81,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string">
            <text:p>19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1295">
            <text:p>1295</text:p>
          </table:table-cell>
          <table:table-cell office:value-type="float" office:value="80.94">
            <text:p>80,9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1.03.2011 18:30: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ank Leimser</text:p>
          </table:table-cell>
          <table:table-cell office:value-type="float" office:value="292411990">
            <text:p>292411990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0">
            <text:p>10</text:p>
          </table:table-cell>
          <table:table-cell office:value-type="string">
            <text:p>77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25">
            <text:p>0,25</text:p>
          </table:table-cell>
          <table:table-cell office:value-type="float" office:value="725">
            <text:p>725</text:p>
          </table:table-cell>
          <table:table-cell office:value-type="float" office:value="55.77">
            <text:p>55,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.07.2010 19:05:00</text:p>
          </table:table-cell>
          <table:table-cell office:value-type="string">
            <text:p>22.02.2011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7.07.2010 19:0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10">
            <text:p>10</text:p>
          </table:table-cell>
          <table:table-cell office:value-type="string">
            <text:p>83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4">
            <text:p>0,14</text:p>
          </table:table-cell>
          <table:table-cell office:value-type="float" office:value="658">
            <text:p>658</text:p>
          </table:table-cell>
          <table:table-cell office:value-type="float" office:value="54.83">
            <text:p>54,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2.02.2011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Konrad Holt</text:p>
          </table:table-cell>
          <table:table-cell office:value-type="float" office:value="292411991">
            <text:p>292411991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string">
            <text:p>55 %</text:p>
          </table:table-cell>
          <table:table-cell office:value-type="float" office:value="7">
            <text:p>7</text:p>
          </table:table-cell>
          <table:table-cell office:value-type="string">
            <text:p>7 %</text:p>
          </table:table-cell>
          <table:table-cell office:value-type="float" office:value="38">
            <text:p>38</text:p>
          </table:table-cell>
          <table:table-cell office:value-type="string">
            <text:p>38 %</text:p>
          </table:table-cell>
          <table:table-cell office:value-type="float" office:value="20">
            <text:p>20</text:p>
          </table:table-cell>
          <table:table-cell office:value-type="float" office:value="0.2">
            <text:p>0,2</text:p>
          </table:table-cell>
          <table:table-cell office:value-type="float" office:value="0.23">
            <text:p>0,23</text:p>
          </table:table-cell>
          <table:table-cell office:value-type="float" office:value="7671">
            <text:p>7671</text:p>
          </table:table-cell>
          <table:table-cell office:value-type="float" office:value="77.48">
            <text:p>77,48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28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80">
            <text:p>280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string">
            <text:p>52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6">
            <text:p>36</text:p>
          </table:table-cell>
          <table:table-cell office:value-type="string">
            <text:p>40 %</text:p>
          </table:table-cell>
          <table:table-cell office:value-type="float" office:value="19">
            <text:p>19</text:p>
          </table:table-cell>
          <table:table-cell office:value-type="float" office:value="0.21">
            <text:p>0,21</text:p>
          </table:table-cell>
          <table:table-cell office:value-type="float" office:value="0.24">
            <text:p>0,24</text:p>
          </table:table-cell>
          <table:table-cell office:value-type="float" office:value="7195">
            <text:p>7195</text:p>
          </table:table-cell>
          <table:table-cell office:value-type="float" office:value="79.94">
            <text:p>79,9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28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57">
            <text:p>257</text:p>
          </table:table-cell>
          <table:table-cell office:value-type="float" office:value="162">
            <text:p>162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5">
            <text:p>35</text:p>
          </table:table-cell>
          <table:table-cell office:value-type="string">
            <text:p>39 %</text:p>
          </table:table-cell>
          <table:table-cell office:value-type="float" office:value="19">
            <text:p>19</text:p>
          </table:table-cell>
          <table:table-cell office:value-type="float" office:value="0.21">
            <text:p>0,21</text:p>
          </table:table-cell>
          <table:table-cell office:value-type="float" office:value="0.24">
            <text:p>0,24</text:p>
          </table:table-cell>
          <table:table-cell office:value-type="float" office:value="7105">
            <text:p>7105</text:p>
          </table:table-cell>
          <table:table-cell office:value-type="float" office:value="79.83">
            <text:p>79,8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7.07.2010 19:05:00</text:p>
          </table:table-cell>
          <table:table-cell office:value-type="string">
            <text:p>28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57">
            <text:p>257</text:p>
          </table:table-cell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7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9">
            <text:p>0,19</text:p>
          </table:table-cell>
          <table:table-cell office:value-type="float" office:value="476">
            <text:p>476</text:p>
          </table:table-cell>
          <table:table-cell office:value-type="float" office:value="52.89">
            <text:p>52,89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9.05.2012 16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5.5">
            <text:p>5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rc Burkhalter</text:p>
          </table:table-cell>
          <table:table-cell office:value-type="float" office:value="292411974">
            <text:p>29241197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7.09.2010 18:15:0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table:number-columns-repeated="3"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07.09.2010 18:15:0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ilver Allikas</text:p>
          </table:table-cell>
          <table:table-cell office:value-type="float" office:value="291275895">
            <text:p>291275895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40 %</text:p>
          </table:table-cell>
          <table:table-cell office:value-type="float" office:value="5">
            <text:p>5</text:p>
          </table:table-cell>
          <table:table-cell office:value-type="string">
            <text:p>12 %</text:p>
          </table:table-cell>
          <table:table-cell office:value-type="float" office:value="20">
            <text:p>20</text:p>
          </table:table-cell>
          <table:table-cell office:value-type="string">
            <text:p>48 %</text:p>
          </table:table-cell>
          <table:table-cell office:value-type="float" office:value="10">
            <text:p>10</text:p>
          </table:table-cell>
          <table:table-cell office:value-type="float" office:value="0.24">
            <text:p>0,24</text:p>
          </table:table-cell>
          <table:table-cell office:value-type="float" office:value="0.36">
            <text:p>0,36</text:p>
          </table:table-cell>
          <table:table-cell office:value-type="float" office:value="2534">
            <text:p>2534</text:p>
          </table:table-cell>
          <table:table-cell office:value-type="float" office:value="60.33">
            <text:p>60,3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4.05.2011 18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float" office:value="0.23">
            <text:p>0,23</text:p>
          </table:table-cell>
          <table:table-cell office:value-type="float" office:value="0.76">
            <text:p>0,76</text:p>
          </table:table-cell>
          <table:table-cell office:value-type="float" office:value="353">
            <text:p>353</text:p>
          </table:table-cell>
          <table:table-cell office:value-type="float" office:value="27.15">
            <text:p>27,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4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string">
            <text:p>15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3">
            <text:p>3</text:p>
          </table:table-cell>
          <table:table-cell office:value-type="float" office:value="0.23">
            <text:p>0,23</text:p>
          </table:table-cell>
          <table:table-cell office:value-type="float" office:value="0.76">
            <text:p>0,76</text:p>
          </table:table-cell>
          <table:table-cell office:value-type="float" office:value="353">
            <text:p>353</text:p>
          </table:table-cell>
          <table:table-cell office:value-type="float" office:value="27.15">
            <text:p>27,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3.04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34 %</text:p>
          </table:table-cell>
          <table:table-cell office:value-type="float" office:value="3">
            <text:p>3</text:p>
          </table:table-cell>
          <table:table-cell office:value-type="string">
            <text:p>10 %</text:p>
          </table:table-cell>
          <table:table-cell office:value-type="float" office:value="16">
            <text:p>16</text:p>
          </table:table-cell>
          <table:table-cell office:value-type="string">
            <text:p>55 %</text:p>
          </table:table-cell>
          <table:table-cell office:value-type="float" office:value="7">
            <text:p>7</text:p>
          </table:table-cell>
          <table:table-cell office:value-type="float" office:value="0.24">
            <text:p>0,24</text:p>
          </table:table-cell>
          <table:table-cell office:value-type="float" office:value="0.29">
            <text:p>0,29</text:p>
          </table:table-cell>
          <table:table-cell office:value-type="float" office:value="2181">
            <text:p>2181</text:p>
          </table:table-cell>
          <table:table-cell office:value-type="float" office:value="75.21">
            <text:p>75,2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1.07.2010 12:30:00</text:p>
          </table:table-cell>
          <table:table-cell office:value-type="string">
            <text:p>24.05.2011 18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Domenic Rickert</text:p>
          </table:table-cell>
          <table:table-cell office:value-type="float" office:value="292411981">
            <text:p>29241198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1.07.2010 12:30:00</text:p>
          </table:table-cell>
          <table:table-cell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7.2010 12:3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uke-Klaus Schneidhofer</text:p>
          </table:table-cell>
          <table:table-cell office:value-type="float" office:value="292411988">
            <text:p>2924119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24.08.2010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7.2010 19:0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4.08.2010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auli Hartikainen</text:p>
          </table:table-cell>
          <table:table-cell office:value-type="float" office:value="292719358">
            <text:p>292719358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string">
            <text:p>54 %</text:p>
          </table:table-cell>
          <table:table-cell office:value-type="float" office:value="9">
            <text:p>9</text:p>
          </table:table-cell>
          <table:table-cell office:value-type="string">
            <text:p>8 %</text:p>
          </table:table-cell>
          <table:table-cell office:value-type="float" office:value="40">
            <text:p>40</text:p>
          </table:table-cell>
          <table:table-cell office:value-type="string">
            <text:p>38 %</text:p>
          </table:table-cell>
          <table:table-cell office:value-type="float" office:value="43">
            <text:p>43</text:p>
          </table:table-cell>
          <table:table-cell office:value-type="float" office:value="0.41">
            <text:p>0,41</text:p>
          </table:table-cell>
          <table:table-cell office:value-type="float" office:value="0.49">
            <text:p>0,49</text:p>
          </table:table-cell>
          <table:table-cell office:value-type="float" office:value="7941">
            <text:p>7941</text:p>
          </table:table-cell>
          <table:table-cell office:value-type="float" office:value="74.92">
            <text:p>74,9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312">
            <text:p>312</text:p>
          </table:table-cell>
          <table:table-cell office:value-type="float" office:value="190">
            <text:p>190</text:p>
          </table:table-cell>
          <table:table-cell office:value-type="float" office:value="7.5">
            <text:p>7,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string">
            <text:p>55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3">
            <text:p>33</text:p>
          </table:table-cell>
          <table:table-cell office:value-type="string">
            <text:p>38 %</text:p>
          </table:table-cell>
          <table:table-cell office:value-type="float" office:value="39">
            <text:p>39</text:p>
          </table:table-cell>
          <table:table-cell office:value-type="float" office:value="0.44">
            <text:p>0,44</text:p>
          </table:table-cell>
          <table:table-cell office:value-type="float" office:value="0.54">
            <text:p>0,54</text:p>
          </table:table-cell>
          <table:table-cell office:value-type="float" office:value="6499">
            <text:p>6499</text:p>
          </table:table-cell>
          <table:table-cell office:value-type="float" office:value="73.85">
            <text:p>73,8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72">
            <text:p>272</text:p>
          </table:table-cell>
          <table:table-cell office:value-type="float" office:value="153">
            <text:p>153</text:p>
          </table:table-cell>
          <table:table-cell office:value-type="float" office:value="7.5">
            <text:p>7,5</text:p>
          </table:table-cell>
          <table:table-cell office:value-type="float" office:value="86">
            <text:p>86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string">
            <text:p>56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1">
            <text:p>31</text:p>
          </table:table-cell>
          <table:table-cell office:value-type="string">
            <text:p>36 %</text:p>
          </table:table-cell>
          <table:table-cell office:value-type="float" office:value="38">
            <text:p>38</text:p>
          </table:table-cell>
          <table:table-cell office:value-type="float" office:value="0.44">
            <text:p>0,44</text:p>
          </table:table-cell>
          <table:table-cell office:value-type="float" office:value="0.54">
            <text:p>0,54</text:p>
          </table:table-cell>
          <table:table-cell office:value-type="float" office:value="6349">
            <text:p>6349</text:p>
          </table:table-cell>
          <table:table-cell office:value-type="float" office:value="73.83">
            <text:p>73,83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7.2010 19:05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271">
            <text:p>271</text:p>
          </table:table-cell>
          <table:table-cell office:value-type="float" office:value="146">
            <text:p>146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31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7">
            <text:p>7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float" office:value="0.22">
            <text:p>0,22</text:p>
          </table:table-cell>
          <table:table-cell office:value-type="float" office:value="0.25">
            <text:p>0,25</text:p>
          </table:table-cell>
          <table:table-cell office:value-type="float" office:value="1442">
            <text:p>1442</text:p>
          </table:table-cell>
          <table:table-cell office:value-type="float" office:value="80.11">
            <text:p>80,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05.06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oïc Bouquin</text:p>
          </table:table-cell>
          <table:table-cell office:value-type="float" office:value="284308409">
            <text:p>284308409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33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9">
            <text:p>29</text:p>
          </table:table-cell>
          <table:table-cell office:value-type="string">
            <text:p>59 %</text:p>
          </table:table-cell>
          <table:table-cell office:value-type="float" office:value="2">
            <text:p>2</text:p>
          </table:table-cell>
          <table:table-cell office:value-type="float" office:value="0.04">
            <text:p>0,04</text:p>
          </table:table-cell>
          <table:table-cell office:value-type="float" office:value="0.05">
            <text:p>0,05</text:p>
          </table:table-cell>
          <table:table-cell office:value-type="float" office:value="3526">
            <text:p>3526</text:p>
          </table:table-cell>
          <table:table-cell office:value-type="float" office:value="71.96">
            <text:p>71,9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24.05.2011 18:25:0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office:value-type="float" office:value="722">
            <text:p>722</text:p>
          </table:table-cell>
          <table:table-cell office:value-type="float" office:value="48.13">
            <text:p>48,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6.02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07">
            <text:p>0,07</text:p>
          </table:table-cell>
          <table:table-cell office:value-type="float" office:value="0.12">
            <text:p>0,12</text:p>
          </table:table-cell>
          <table:table-cell office:value-type="float" office:value="722">
            <text:p>722</text:p>
          </table:table-cell>
          <table:table-cell office:value-type="float" office:value="48.13">
            <text:p>48,1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6.02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32 %</text:p>
          </table:table-cell>
          <table:table-cell office:value-type="float" office:value="4">
            <text:p>4</text:p>
          </table:table-cell>
          <table:table-cell office:value-type="string">
            <text:p>12 %</text:p>
          </table:table-cell>
          <table:table-cell office:value-type="float" office:value="19">
            <text:p>19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2804">
            <text:p>2804</text:p>
          </table:table-cell>
          <table:table-cell office:value-type="float" office:value="82.47">
            <text:p>82,4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24.05.2011 18:25: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ronisław Godek</text:p>
          </table:table-cell>
          <table:table-cell office:value-type="float" office:value="275904690">
            <text:p>27590469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7">
            <text:p>7</text:p>
          </table:table-cell>
          <table:table-cell office:value-type="string">
            <text:p>64 %</text:p>
          </table:table-cell>
          <table:table-cell office:value-type="float" office:value="1">
            <text:p>1</text:p>
          </table:table-cell>
          <table:table-cell office:value-type="float" office:value="0.09">
            <text:p>0,09</text:p>
          </table:table-cell>
          <table:table-cell office:value-type="float" office:value="0.14">
            <text:p>0,14</text:p>
          </table:table-cell>
          <table:table-cell office:value-type="float" office:value="642">
            <text:p>642</text:p>
          </table:table-cell>
          <table:table-cell office:value-type="float" office:value="58.36">
            <text:p>58,3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12.10.2010 18:2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5.09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1.5">
            <text:p>2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25.09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5">
            <text:p>0,15</text:p>
          </table:table-cell>
          <table:table-cell office:value-type="float" office:value="599">
            <text:p>599</text:p>
          </table:table-cell>
          <table:table-cell office:value-type="float" office:value="66.56">
            <text:p>66,5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7.07.2010 18:15:00</text:p>
          </table:table-cell>
          <table:table-cell office:value-type="string">
            <text:p>12.10.2010 18:25:00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rc Arnold Grinski</text:p>
          </table:table-cell>
          <table:table-cell office:value-type="float" office:value="292411979">
            <text:p>29241197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xel Spaetauf</text:p>
          </table:table-cell>
          <table:table-cell office:value-type="float" office:value="292411982">
            <text:p>2924119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7.07.2010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enos Flessas</text:p>
          </table:table-cell>
          <table:table-cell office:value-type="float" office:value="268250954">
            <text:p>268250954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47 %</text:p>
          </table:table-cell>
          <table:table-cell office:value-type="float" office:value="6">
            <text:p>6</text:p>
          </table:table-cell>
          <table:table-cell office:value-type="string">
            <text:p>8 %</text:p>
          </table:table-cell>
          <table:table-cell office:value-type="float" office:value="32">
            <text:p>32</text:p>
          </table:table-cell>
          <table:table-cell office:value-type="string">
            <text:p>44 %</text:p>
          </table:table-cell>
          <table:table-cell office:value-type="float" office:value="30">
            <text:p>30</text:p>
          </table:table-cell>
          <table:table-cell office:value-type="float" office:value="0.42">
            <text:p>0,42</text:p>
          </table:table-cell>
          <table:table-cell office:value-type="float" office:value="0.44">
            <text:p>0,44</text:p>
          </table:table-cell>
          <table:table-cell office:value-type="float" office:value="6070">
            <text:p>6070</text:p>
          </table:table-cell>
          <table:table-cell office:value-type="float" office:value="84.31">
            <text:p>84,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3.08.2010 18:20:00</text:p>
          </table:table-cell>
          <table:table-cell office:value-type="string">
            <text:p>31.07.2012 18:30:00</text:p>
          </table:table-cell>
          <table:table-cell table:number-columns-repeated="2" office:value-type="float" office:value="1">
            <text:p>1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3">
            <text:p>183</text:p>
          </table:table-cell>
          <table:table-cell office:value-type="float" office:value="151">
            <text:p>151</text:p>
          </table:table-cell>
          <table:table-cell office:value-type="float" office:value="3.5">
            <text:p>3,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24">
            <text:p>24</text:p>
          </table:table-cell>
          <table:table-cell office:value-type="float" office:value="0.55">
            <text:p>0,55</text:p>
          </table:table-cell>
          <table:table-cell office:value-type="float" office:value="0.6">
            <text:p>0,6</text:p>
          </table:table-cell>
          <table:table-cell office:value-type="float" office:value="3620">
            <text:p>3620</text:p>
          </table:table-cell>
          <table:table-cell office:value-type="float" office:value="82.27">
            <text:p>82,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.08.2010 18:40:00</text:p>
          </table:table-cell>
          <table:table-cell office:value-type="string">
            <text:p>26.05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88">
            <text:p>88</text:p>
          </table:table-cell>
          <table:table-cell office:value-type="float" office:value="3.5">
            <text:p>3,5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0">
            <text:p>20</text:p>
          </table:table-cell>
          <table:table-cell office:value-type="string">
            <text:p>45 %</text:p>
          </table:table-cell>
          <table:table-cell office:value-type="float" office:value="24">
            <text:p>24</text:p>
          </table:table-cell>
          <table:table-cell office:value-type="float" office:value="0.55">
            <text:p>0,55</text:p>
          </table:table-cell>
          <table:table-cell office:value-type="float" office:value="0.6">
            <text:p>0,6</text:p>
          </table:table-cell>
          <table:table-cell office:value-type="float" office:value="3620">
            <text:p>3620</text:p>
          </table:table-cell>
          <table:table-cell office:value-type="float" office:value="82.27">
            <text:p>82,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.08.2010 18:40:00</text:p>
          </table:table-cell>
          <table:table-cell office:value-type="string">
            <text:p>26.05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1">
            <text:p>111</text:p>
          </table:table-cell>
          <table:table-cell office:value-type="float" office:value="88">
            <text:p>8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2">
            <text:p>12</text:p>
          </table:table-cell>
          <table:table-cell office:value-type="string">
            <text:p>43 %</text:p>
          </table:table-cell>
          <table:table-cell office:value-type="float" office:value="6">
            <text:p>6</text:p>
          </table:table-cell>
          <table:table-cell office:value-type="float" office:value="0.21">
            <text:p>0,21</text:p>
          </table:table-cell>
          <table:table-cell office:value-type="float" office:value="0.22">
            <text:p>0,22</text:p>
          </table:table-cell>
          <table:table-cell office:value-type="float" office:value="2450">
            <text:p>2450</text:p>
          </table:table-cell>
          <table:table-cell office:value-type="float" office:value="87.5">
            <text:p>87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3.08.2010 18:20:00</text:p>
          </table:table-cell>
          <table:table-cell office:value-type="string">
            <text:p>31.07.2012 18:30: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ichele Ascone</text:p>
          </table:table-cell>
          <table:table-cell office:value-type="float" office:value="186510449">
            <text:p>18651044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4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2">
            <text:p>12</text:p>
          </table:table-cell>
          <table:table-cell office:value-type="string">
            <text:p>55 %</text:p>
          </table:table-cell>
          <table:table-cell table:number-columns-repeated="3" office:value-type="float" office:value="0">
            <text:p>0</text:p>
          </table:table-cell>
          <table:table-cell office:value-type="float" office:value="1682">
            <text:p>1682</text:p>
          </table:table-cell>
          <table:table-cell office:value-type="float" office:value="76.45">
            <text:p>76,4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table:number-columns-repeated="3"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75.92">
            <text:p>75,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table:number-columns-repeated="3"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75.92">
            <text:p>75,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8.2010 18:40:00</text:p>
          </table:table-cell>
          <table:table-cell office:value-type="string">
            <text:p>13.11.2010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table:number-columns-repeated="3" office:value-type="float" office:value="0">
            <text:p>0</text:p>
          </table:table-cell>
          <table:table-cell office:value-type="float" office:value="695">
            <text:p>695</text:p>
          </table:table-cell>
          <table:table-cell office:value-type="float" office:value="77.22">
            <text:p>77,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09.11.2010 18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ilari Bagudanch</text:p>
          </table:table-cell>
          <table:table-cell office:value-type="float" office:value="294789323">
            <text:p>294789323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32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30">
            <text:p>30</text:p>
          </table:table-cell>
          <table:table-cell office:value-type="string">
            <text:p>57 %</text:p>
          </table:table-cell>
          <table:table-cell office:value-type="float" office:value="5">
            <text:p>5</text:p>
          </table:table-cell>
          <table:table-cell office:value-type="float" office:value="0.09">
            <text:p>0,09</text:p>
          </table:table-cell>
          <table:table-cell office:value-type="float" office:value="0.18">
            <text:p>0,18</text:p>
          </table:table-cell>
          <table:table-cell office:value-type="float" office:value="2488">
            <text:p>2488</text:p>
          </table:table-cell>
          <table:table-cell office:value-type="float" office:value="46.94">
            <text:p>46,9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5.10.2011 08:4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5">
            <text:p>0,25</text:p>
          </table:table-cell>
          <table:table-cell office:value-type="float" office:value="367">
            <text:p>367</text:p>
          </table:table-cell>
          <table:table-cell office:value-type="float" office:value="40.78">
            <text:p>40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18.06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5">
            <text:p>0,25</text:p>
          </table:table-cell>
          <table:table-cell office:value-type="float" office:value="367">
            <text:p>367</text:p>
          </table:table-cell>
          <table:table-cell office:value-type="float" office:value="40.78">
            <text:p>40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18.06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34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5">
            <text:p>25</text:p>
          </table:table-cell>
          <table:table-cell office:value-type="string">
            <text:p>57 %</text:p>
          </table:table-cell>
          <table:table-cell office:value-type="float" office:value="4">
            <text:p>4</text:p>
          </table:table-cell>
          <table:table-cell office:value-type="float" office:value="0.09">
            <text:p>0,09</text:p>
          </table:table-cell>
          <table:table-cell office:value-type="float" office:value="0.17">
            <text:p>0,17</text:p>
          </table:table-cell>
          <table:table-cell office:value-type="float" office:value="2121">
            <text:p>2121</text:p>
          </table:table-cell>
          <table:table-cell office:value-type="float" office:value="48.2">
            <text:p>48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05.10.2011 08:4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vier Welmers</text:p>
          </table:table-cell>
          <table:table-cell office:value-type="float" office:value="290537480">
            <text:p>290537480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5">
            <text:p>5</text:p>
          </table:table-cell>
          <table:table-cell office:value-type="string">
            <text:p>9 %</text:p>
          </table:table-cell>
          <table:table-cell office:value-type="float" office:value="28">
            <text:p>28</text:p>
          </table:table-cell>
          <table:table-cell office:value-type="string">
            <text:p>49 %</text:p>
          </table:table-cell>
          <table:table-cell office:value-type="float" office:value="17">
            <text:p>17</text:p>
          </table:table-cell>
          <table:table-cell office:value-type="float" office:value="0.3">
            <text:p>0,3</text:p>
          </table:table-cell>
          <table:table-cell office:value-type="float" office:value="0.47">
            <text:p>0,47</text:p>
          </table:table-cell>
          <table:table-cell office:value-type="float" office:value="3252">
            <text:p>3252</text:p>
          </table:table-cell>
          <table:table-cell office:value-type="float" office:value="57.05">
            <text:p>57,0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8.09.2011 11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123">
            <text:p>123</text:p>
          </table:table-cell>
          <table:table-cell office:value-type="float" office:value="136">
            <text:p>136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float" office:value="0.37">
            <text:p>0,37</text:p>
          </table:table-cell>
          <table:table-cell office:value-type="float" office:value="0.82">
            <text:p>0,82</text:p>
          </table:table-cell>
          <table:table-cell office:value-type="float" office:value="765">
            <text:p>765</text:p>
          </table:table-cell>
          <table:table-cell office:value-type="float" office:value="40.26">
            <text:p>40,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10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7">
            <text:p>7</text:p>
          </table:table-cell>
          <table:table-cell office:value-type="float" office:value="0.37">
            <text:p>0,37</text:p>
          </table:table-cell>
          <table:table-cell office:value-type="float" office:value="0.82">
            <text:p>0,82</text:p>
          </table:table-cell>
          <table:table-cell office:value-type="float" office:value="765">
            <text:p>765</text:p>
          </table:table-cell>
          <table:table-cell office:value-type="float" office:value="40.26">
            <text:p>40,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10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45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18">
            <text:p>18</text:p>
          </table:table-cell>
          <table:table-cell office:value-type="string">
            <text:p>47 %</text:p>
          </table:table-cell>
          <table:table-cell office:value-type="float" office:value="10">
            <text:p>10</text:p>
          </table:table-cell>
          <table:table-cell office:value-type="float" office:value="0.26">
            <text:p>0,26</text:p>
          </table:table-cell>
          <table:table-cell office:value-type="float" office:value="0.36">
            <text:p>0,36</text:p>
          </table:table-cell>
          <table:table-cell office:value-type="float" office:value="2487">
            <text:p>2487</text:p>
          </table:table-cell>
          <table:table-cell office:value-type="float" office:value="65.45">
            <text:p>65,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8.09.2011 11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Krsto Razlog</text:p>
          </table:table-cell>
          <table:table-cell office:value-type="float" office:value="292608656">
            <text:p>292608656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office:value-type="string">
            <text:p>54 %</text:p>
          </table:table-cell>
          <table:table-cell office:value-type="float" office:value="9">
            <text:p>9</text:p>
          </table:table-cell>
          <table:table-cell office:value-type="string">
            <text:p>9 %</text:p>
          </table:table-cell>
          <table:table-cell office:value-type="float" office:value="37">
            <text:p>37</text:p>
          </table:table-cell>
          <table:table-cell office:value-type="string">
            <text:p>37 %</text:p>
          </table:table-cell>
          <table:table-cell office:value-type="float" office:value="17">
            <text:p>17</text:p>
          </table:table-cell>
          <table:table-cell office:value-type="float" office:value="0.17">
            <text:p>0,17</text:p>
          </table:table-cell>
          <table:table-cell office:value-type="float" office:value="0.2">
            <text:p>0,2</text:p>
          </table:table-cell>
          <table:table-cell office:value-type="float" office:value="7604">
            <text:p>7604</text:p>
          </table:table-cell>
          <table:table-cell office:value-type="float" office:value="75.29">
            <text:p>75,2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.08.2010 18:2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95">
            <text:p>295</text:p>
          </table:table-cell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string">
            <text:p>52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3">
            <text:p>33</text:p>
          </table:table-cell>
          <table:table-cell office:value-type="string">
            <text:p>39 %</text:p>
          </table:table-cell>
          <table:table-cell office:value-type="float" office:value="17">
            <text:p>17</text:p>
          </table:table-cell>
          <table:table-cell office:value-type="float" office:value="0.2">
            <text:p>0,2</text:p>
          </table:table-cell>
          <table:table-cell office:value-type="float" office:value="0.23">
            <text:p>0,23</text:p>
          </table:table-cell>
          <table:table-cell office:value-type="float" office:value="6665">
            <text:p>6665</text:p>
          </table:table-cell>
          <table:table-cell office:value-type="float" office:value="79.35">
            <text:p>79,3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4.08.2010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46">
            <text:p>246</text:p>
          </table:table-cell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string">
            <text:p>54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1">
            <text:p>31</text:p>
          </table:table-cell>
          <table:table-cell office:value-type="string">
            <text:p>38 %</text:p>
          </table:table-cell>
          <table:table-cell office:value-type="float" office:value="17">
            <text:p>17</text:p>
          </table:table-cell>
          <table:table-cell office:value-type="float" office:value="0.21">
            <text:p>0,21</text:p>
          </table:table-cell>
          <table:table-cell office:value-type="float" office:value="0.24">
            <text:p>0,24</text:p>
          </table:table-cell>
          <table:table-cell office:value-type="float" office:value="6485">
            <text:p>6485</text:p>
          </table:table-cell>
          <table:table-cell office:value-type="float" office:value="79.09">
            <text:p>79,09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4.08.2010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45">
            <text:p>245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65 %</text:p>
          </table:table-cell>
          <table:table-cell office:value-type="float" office:value="2">
            <text:p>2</text:p>
          </table:table-cell>
          <table:table-cell office:value-type="string">
            <text:p>12 %</text:p>
          </table:table-cell>
          <table:table-cell office:value-type="float" office:value="4">
            <text:p>4</text:p>
          </table:table-cell>
          <table:table-cell office:value-type="string">
            <text:p>24 %</text:p>
          </table:table-cell>
          <table:table-cell table:number-columns-repeated="3" office:value-type="float" office:value="0">
            <text:p>0</text:p>
          </table:table-cell>
          <table:table-cell office:value-type="float" office:value="939">
            <text:p>939</text:p>
          </table:table-cell>
          <table:table-cell office:value-type="float" office:value="55.24">
            <text:p>55,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.08.2010 18:20:00</text:p>
          </table:table-cell>
          <table:table-cell office:value-type="string">
            <text:p>24.07.2012 19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rzy Maciejewicz</text:p>
          </table:table-cell>
          <table:table-cell office:value-type="float" office:value="266730974">
            <text:p>266730974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35 %</text:p>
          </table:table-cell>
          <table:table-cell office:value-type="float" office:value="3">
            <text:p>3</text:p>
          </table:table-cell>
          <table:table-cell office:value-type="string">
            <text:p>9 %</text:p>
          </table:table-cell>
          <table:table-cell office:value-type="float" office:value="19">
            <text:p>19</text:p>
          </table:table-cell>
          <table:table-cell office:value-type="string">
            <text:p>56 %</text:p>
          </table:table-cell>
          <table:table-cell office:value-type="float" office:value="8">
            <text:p>8</text:p>
          </table:table-cell>
          <table:table-cell office:value-type="float" office:value="0.24">
            <text:p>0,24</text:p>
          </table:table-cell>
          <table:table-cell office:value-type="float" office:value="0.31">
            <text:p>0,31</text:p>
          </table:table-cell>
          <table:table-cell office:value-type="float" office:value="2317">
            <text:p>2317</text:p>
          </table:table-cell>
          <table:table-cell office:value-type="float" office:value="68.15">
            <text:p>68,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8.2010 18:15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3 %</text:p>
          </table:table-cell>
          <table:table-cell office:value-type="float" office:value="9">
            <text:p>9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float" office:value="0.13">
            <text:p>0,13</text:p>
          </table:table-cell>
          <table:table-cell office:value-type="float" office:value="0.2">
            <text:p>0,2</text:p>
          </table:table-cell>
          <table:table-cell office:value-type="float" office:value="904">
            <text:p>904</text:p>
          </table:table-cell>
          <table:table-cell office:value-type="float" office:value="60.27">
            <text:p>60,2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3 %</text:p>
          </table:table-cell>
          <table:table-cell office:value-type="float" office:value="9">
            <text:p>9</text:p>
          </table:table-cell>
          <table:table-cell office:value-type="string">
            <text:p>60 %</text:p>
          </table:table-cell>
          <table:table-cell office:value-type="float" office:value="2">
            <text:p>2</text:p>
          </table:table-cell>
          <table:table-cell office:value-type="float" office:value="0.13">
            <text:p>0,13</text:p>
          </table:table-cell>
          <table:table-cell office:value-type="float" office:value="0.2">
            <text:p>0,2</text:p>
          </table:table-cell>
          <table:table-cell office:value-type="float" office:value="904">
            <text:p>904</text:p>
          </table:table-cell>
          <table:table-cell office:value-type="float" office:value="60.27">
            <text:p>60,2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5.03.2011 18:4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6">
            <text:p>6</text:p>
          </table:table-cell>
          <table:table-cell office:value-type="float" office:value="0.32">
            <text:p>0,32</text:p>
          </table:table-cell>
          <table:table-cell office:value-type="float" office:value="0.38">
            <text:p>0,38</text:p>
          </table:table-cell>
          <table:table-cell office:value-type="float" office:value="1413">
            <text:p>1413</text:p>
          </table:table-cell>
          <table:table-cell office:value-type="float" office:value="74.37">
            <text:p>74,3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7.08.2010 18:15:00</text:p>
          </table:table-cell>
          <table:table-cell office:value-type="string">
            <text:p>15.02.2011 18:15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anz Leon</text:p>
          </table:table-cell>
          <table:table-cell office:value-type="float" office:value="292411978">
            <text:p>29241197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36 %</text:p>
          </table:table-cell>
          <table:table-cell office:value-type="float" office:value="2">
            <text:p>2</text:p>
          </table:table-cell>
          <table:table-cell office:value-type="string">
            <text:p>14 %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21">
            <text:p>0,21</text:p>
          </table:table-cell>
          <table:table-cell office:value-type="float" office:value="0.29">
            <text:p>0,29</text:p>
          </table:table-cell>
          <table:table-cell office:value-type="float" office:value="936">
            <text:p>936</text:p>
          </table:table-cell>
          <table:table-cell office:value-type="float" office:value="66.86">
            <text:p>66,8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4.08.2010 18:15:00</text:p>
          </table:table-cell>
          <table:table-cell office:value-type="string">
            <text:p>14.12.2010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8.2010 18:40:00</text:p>
          </table:table-cell>
          <table:table-cell office:value-type="string">
            <text:p>16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8.2010 18:40:00</text:p>
          </table:table-cell>
          <table:table-cell office:value-type="string">
            <text:p>16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5">
            <text:p>5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office:value-type="float" office:value="0.36">
            <text:p>0,36</text:p>
          </table:table-cell>
          <table:table-cell office:value-type="float" office:value="760">
            <text:p>76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4.08.2010 18:15:00</text:p>
          </table:table-cell>
          <table:table-cell office:value-type="string">
            <text:p>14.12.2010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obert Merchant</text:p>
          </table:table-cell>
          <table:table-cell office:value-type="float" office:value="291216482">
            <text:p>291216482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string">
            <text:p>44 %</text:p>
          </table:table-cell>
          <table:table-cell office:value-type="float" office:value="4">
            <text:p>4</text:p>
          </table:table-cell>
          <table:table-cell office:value-type="string">
            <text:p>6 %</text:p>
          </table:table-cell>
          <table:table-cell office:value-type="float" office:value="33">
            <text:p>33</text:p>
          </table:table-cell>
          <table:table-cell office:value-type="string">
            <text:p>50 %</text:p>
          </table:table-cell>
          <table:table-cell office:value-type="float" office:value="17">
            <text:p>17</text:p>
          </table:table-cell>
          <table:table-cell office:value-type="float" office:value="0.26">
            <text:p>0,26</text:p>
          </table:table-cell>
          <table:table-cell office:value-type="float" office:value="0.43">
            <text:p>0,43</text:p>
          </table:table-cell>
          <table:table-cell office:value-type="float" office:value="3543">
            <text:p>3543</text:p>
          </table:table-cell>
          <table:table-cell office:value-type="float" office:value="53.68">
            <text:p>53,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.08.2010 18:15:00</text:p>
          </table:table-cell>
          <table:table-cell office:value-type="string">
            <text:p>24.01.2012 19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38">
            <text:p>138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string">
            <text:p>53 %</text:p>
          </table:table-cell>
          <table:table-cell office:value-type="float" office:value="5">
            <text:p>5</text:p>
          </table:table-cell>
          <table:table-cell office:value-type="float" office:value="0.26">
            <text:p>0,26</text:p>
          </table:table-cell>
          <table:table-cell office:value-type="float" office:value="0.37">
            <text:p>0,37</text:p>
          </table:table-cell>
          <table:table-cell office:value-type="float" office:value="1219">
            <text:p>1219</text:p>
          </table:table-cell>
          <table:table-cell office:value-type="float" office:value="64.16">
            <text:p>64,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.02.2011 18:40:00</text:p>
          </table:table-cell>
          <table:table-cell office:value-type="string">
            <text:p>14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39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5">
            <text:p>5</text:p>
          </table:table-cell>
          <table:table-cell office:value-type="float" office:value="0.28">
            <text:p>0,28</text:p>
          </table:table-cell>
          <table:table-cell office:value-type="float" office:value="0.4">
            <text:p>0,4</text:p>
          </table:table-cell>
          <table:table-cell office:value-type="float" office:value="1139">
            <text:p>1139</text:p>
          </table:table-cell>
          <table:table-cell office:value-type="float" office:value="63.28">
            <text:p>63,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.02.2011 18:40:00</text:p>
          </table:table-cell>
          <table:table-cell office:value-type="string">
            <text:p>14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string">
            <text:p>47 %</text:p>
          </table:table-cell>
          <table:table-cell office:value-type="float" office:value="2">
            <text:p>2</text:p>
          </table:table-cell>
          <table:table-cell office:value-type="string">
            <text:p>4 %</text:p>
          </table:table-cell>
          <table:table-cell office:value-type="float" office:value="23">
            <text:p>23</text:p>
          </table:table-cell>
          <table:table-cell office:value-type="string">
            <text:p>49 %</text:p>
          </table:table-cell>
          <table:table-cell office:value-type="float" office:value="12">
            <text:p>12</text:p>
          </table:table-cell>
          <table:table-cell office:value-type="float" office:value="0.26">
            <text:p>0,26</text:p>
          </table:table-cell>
          <table:table-cell office:value-type="float" office:value="0.46">
            <text:p>0,46</text:p>
          </table:table-cell>
          <table:table-cell office:value-type="float" office:value="2324">
            <text:p>2324</text:p>
          </table:table-cell>
          <table:table-cell office:value-type="float" office:value="49.45">
            <text:p>49,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.08.2010 18:15:00</text:p>
          </table:table-cell>
          <table:table-cell office:value-type="string">
            <text:p>24.01.2012 19:2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5">
            <text:p>105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ózef Korbeń</text:p>
          </table:table-cell>
          <table:table-cell office:value-type="float" office:value="292411985">
            <text:p>29241198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84.5">
            <text:p>84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8.2010 18:30:00</text:p>
          </table:table-cell>
          <table:table-cell office:value-type="string">
            <text:p>11.01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338">
            <text:p>338</text:p>
          </table:table-cell>
          <table:table-cell office:value-type="float" office:value="84.5">
            <text:p>84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8.2010 18:30:00</text:p>
          </table:table-cell>
          <table:table-cell office:value-type="string">
            <text:p>11.01.2011 18:15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vie Mooney</text:p>
          </table:table-cell>
          <table:table-cell office:value-type="float" office:value="285215833">
            <text:p>285215833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2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1">
            <text:p>11</text:p>
          </table:table-cell>
          <table:table-cell office:value-type="string">
            <text:p>73 %</text:p>
          </table:table-cell>
          <table:table-cell table:number-columns-repeated="3"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84.6">
            <text:p>84,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15.02.2011 18:15:0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9.10.2010 18:40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09.2010 18:40:00</text:p>
          </table:table-cell>
          <table:table-cell office:value-type="string">
            <text:p>09.10.2010 18:40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9">
            <text:p>9</text:p>
          </table:table-cell>
          <table:table-cell office:value-type="string">
            <text:p>69 %</text:p>
          </table:table-cell>
          <table:table-cell table:number-columns-repeated="3" office:value-type="float" office:value="0">
            <text:p>0</text:p>
          </table:table-cell>
          <table:table-cell office:value-type="float" office:value="1145">
            <text:p>1145</text:p>
          </table:table-cell>
          <table:table-cell office:value-type="float" office:value="88.08">
            <text:p>88,0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0 18:30:00</text:p>
          </table:table-cell>
          <table:table-cell office:value-type="string">
            <text:p>15.02.2011 18:15:0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smin Sirić</text:p>
          </table:table-cell>
          <table:table-cell office:value-type="float" office:value="295493543">
            <text:p>29549354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18">
            <text:p>0,18</text:p>
          </table:table-cell>
          <table:table-cell office:value-type="float" office:value="488">
            <text:p>488</text:p>
          </table:table-cell>
          <table:table-cell office:value-type="float" office:value="54.22">
            <text:p>54,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9.2010 16:00:00</text:p>
          </table:table-cell>
          <table:table-cell office:value-type="string">
            <text:p>17.11.2010 10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7.33">
            <text:p>37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30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37.33">
            <text:p>37,3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9.10.2010 18:40:00</text:p>
          </table:table-cell>
          <table:table-cell office:value-type="string">
            <text:p>30.10.2010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62.67">
            <text:p>6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9.2010 16:00:00</text:p>
          </table:table-cell>
          <table:table-cell office:value-type="string">
            <text:p>17.11.2010 10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3">
            <text:p>1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ylvain Wolfsen</text:p>
          </table:table-cell>
          <table:table-cell office:value-type="float" office:value="194230585">
            <text:p>19423058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table:number-columns-repeated="3" office:value-type="float" office:value="0">
            <text:p>0</text:p>
          </table:table-cell>
          <table:table-cell office:value-type="float" office:value="1530">
            <text:p>153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6.10.2010 18:40:00</text:p>
          </table:table-cell>
          <table:table-cell office:value-type="string">
            <text:p>12.02.2011 18:40:00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30.11.2010 18:15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ichailas Kanapienis</text:p>
          </table:table-cell>
          <table:table-cell office:value-type="float" office:value="290237857">
            <text:p>290237857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office:value-type="string">
            <text:p>53 %</text:p>
          </table:table-cell>
          <table:table-cell office:value-type="float" office:value="8">
            <text:p>8</text:p>
          </table:table-cell>
          <table:table-cell office:value-type="string">
            <text:p>9 %</text:p>
          </table:table-cell>
          <table:table-cell office:value-type="float" office:value="36">
            <text:p>36</text:p>
          </table:table-cell>
          <table:table-cell office:value-type="string">
            <text:p>39 %</text:p>
          </table:table-cell>
          <table:table-cell office:value-type="float" office:value="29">
            <text:p>29</text:p>
          </table:table-cell>
          <table:table-cell office:value-type="float" office:value="0.31">
            <text:p>0,31</text:p>
          </table:table-cell>
          <table:table-cell office:value-type="float" office:value="0.36">
            <text:p>0,36</text:p>
          </table:table-cell>
          <table:table-cell office:value-type="float" office:value="7331">
            <text:p>7331</text:p>
          </table:table-cell>
          <table:table-cell office:value-type="float" office:value="78.83">
            <text:p>78,8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0.10.2010 09:30:00</text:p>
          </table:table-cell>
          <table:table-cell office:value-type="string">
            <text:p>04.08.2012 18:1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80">
            <text:p>280</text:p>
          </table:table-cell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string">
            <text:p>54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30">
            <text:p>30</text:p>
          </table:table-cell>
          <table:table-cell office:value-type="string">
            <text:p>38 %</text:p>
          </table:table-cell>
          <table:table-cell office:value-type="float" office:value="25">
            <text:p>25</text:p>
          </table:table-cell>
          <table:table-cell office:value-type="float" office:value="0.31">
            <text:p>0,31</text:p>
          </table:table-cell>
          <table:table-cell office:value-type="float" office:value="0.35">
            <text:p>0,35</text:p>
          </table:table-cell>
          <table:table-cell office:value-type="float" office:value="6502">
            <text:p>6502</text:p>
          </table:table-cell>
          <table:table-cell office:value-type="float" office:value="81.28">
            <text:p>81,2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3.10.2010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4">
            <text:p>244</text:p>
          </table:table-cell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string">
            <text:p>55 %</text:p>
          </table:table-cell>
          <table:table-cell office:value-type="float" office:value="7">
            <text:p>7</text:p>
          </table:table-cell>
          <table:table-cell office:value-type="string">
            <text:p>9 %</text:p>
          </table:table-cell>
          <table:table-cell office:value-type="float" office:value="28">
            <text:p>28</text:p>
          </table:table-cell>
          <table:table-cell office:value-type="string">
            <text:p>36 %</text:p>
          </table:table-cell>
          <table:table-cell office:value-type="float" office:value="25">
            <text:p>25</text:p>
          </table:table-cell>
          <table:table-cell office:value-type="float" office:value="0.32">
            <text:p>0,32</text:p>
          </table:table-cell>
          <table:table-cell office:value-type="float" office:value="0.36">
            <text:p>0,36</text:p>
          </table:table-cell>
          <table:table-cell office:value-type="float" office:value="6322">
            <text:p>6322</text:p>
          </table:table-cell>
          <table:table-cell office:value-type="float" office:value="81.05">
            <text:p>81,0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3.10.2010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3">
            <text:p>243</text:p>
          </table:table-cell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46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46 %</text:p>
          </table:table-cell>
          <table:table-cell office:value-type="float" office:value="4">
            <text:p>4</text:p>
          </table:table-cell>
          <table:table-cell office:value-type="float" office:value="0.31">
            <text:p>0,31</text:p>
          </table:table-cell>
          <table:table-cell office:value-type="float" office:value="0.43">
            <text:p>0,43</text:p>
          </table:table-cell>
          <table:table-cell office:value-type="float" office:value="829">
            <text:p>829</text:p>
          </table:table-cell>
          <table:table-cell office:value-type="float" office:value="63.77">
            <text:p>63,7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.10.2010 09:30:00</text:p>
          </table:table-cell>
          <table:table-cell office:value-type="string">
            <text:p>22.05.2012 18:15: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an Dorfer</text:p>
          </table:table-cell>
          <table:table-cell office:value-type="float" office:value="304236730">
            <text:p>304236730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40 %</text:p>
          </table:table-cell>
          <table:table-cell office:value-type="float" office:value="4">
            <text:p>4</text:p>
          </table:table-cell>
          <table:table-cell office:value-type="string">
            <text:p>9 %</text:p>
          </table:table-cell>
          <table:table-cell office:value-type="float" office:value="23">
            <text:p>23</text:p>
          </table:table-cell>
          <table:table-cell office:value-type="string">
            <text:p>51 %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0.03">
            <text:p>0,03</text:p>
          </table:table-cell>
          <table:table-cell office:value-type="float" office:value="3486">
            <text:p>3486</text:p>
          </table:table-cell>
          <table:table-cell office:value-type="float" office:value="77.47">
            <text:p>77,4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7.11.2010 10:45:00</text:p>
          </table:table-cell>
          <table:table-cell office:value-type="string">
            <text:p>01.02.2012 23:0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19.02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19.02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36 %</text:p>
          </table:table-cell>
          <table:table-cell office:value-type="float" office:value="3">
            <text:p>3</text:p>
          </table:table-cell>
          <table:table-cell office:value-type="string">
            <text:p>9 %</text:p>
          </table:table-cell>
          <table:table-cell office:value-type="float" office:value="18">
            <text:p>18</text:p>
          </table:table-cell>
          <table:table-cell office:value-type="string">
            <text:p>55 %</text:p>
          </table:table-cell>
          <table:table-cell office:value-type="float" office:value="1">
            <text:p>1</text:p>
          </table:table-cell>
          <table:table-cell table:number-columns-repeated="2" office:value-type="float" office:value="0.03">
            <text:p>0,03</text:p>
          </table:table-cell>
          <table:table-cell office:value-type="float" office:value="2862">
            <text:p>2862</text:p>
          </table:table-cell>
          <table:table-cell office:value-type="float" office:value="86.73">
            <text:p>86,7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7.11.2010 10:45:00</text:p>
          </table:table-cell>
          <table:table-cell office:value-type="string">
            <text:p>01.02.2012 23:0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er Urbansson</text:p>
          </table:table-cell>
          <table:table-cell office:value-type="float" office:value="272392351">
            <text:p>272392351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13">
            <text:p>13</text:p>
          </table:table-cell>
          <table:table-cell office:value-type="string">
            <text:p>62 %</text:p>
          </table:table-cell>
          <table:table-cell office:value-type="float" office:value="3">
            <text:p>3</text:p>
          </table:table-cell>
          <table:table-cell office:value-type="float" office:value="0.14">
            <text:p>0,14</text:p>
          </table:table-cell>
          <table:table-cell office:value-type="float" office:value="0.18">
            <text:p>0,18</text:p>
          </table:table-cell>
          <table:table-cell office:value-type="float" office:value="1485">
            <text:p>1485</text:p>
          </table:table-cell>
          <table:table-cell office:value-type="float" office:value="70.71">
            <text:p>70,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.11.2010 18:20:00</text:p>
          </table:table-cell>
          <table:table-cell office:value-type="string">
            <text:p>29.03.2011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36">
            <text:p>0,36</text:p>
          </table:table-cell>
          <table:table-cell office:value-type="float" office:value="502">
            <text:p>502</text:p>
          </table:table-cell>
          <table:table-cell office:value-type="float" office:value="55.78">
            <text:p>55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6.03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4">
            <text:p>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36">
            <text:p>0,36</text:p>
          </table:table-cell>
          <table:table-cell office:value-type="float" office:value="502">
            <text:p>502</text:p>
          </table:table-cell>
          <table:table-cell office:value-type="float" office:value="55.78">
            <text:p>55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6.03.2011 18:40:0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983">
            <text:p>983</text:p>
          </table:table-cell>
          <table:table-cell office:value-type="float" office:value="81.92">
            <text:p>81,9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.11.2010 18:20:00</text:p>
          </table:table-cell>
          <table:table-cell office:value-type="string">
            <text:p>29.03.2011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osmin-Mihai Miron</text:p>
          </table:table-cell>
          <table:table-cell office:value-type="float" office:value="238198690">
            <text:p>238198690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3">
            <text:p>3</text:p>
          </table:table-cell>
          <table:table-cell office:value-type="string">
            <text:p>23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78">
            <text:p>978</text:p>
          </table:table-cell>
          <table:table-cell office:value-type="float" office:value="75.23">
            <text:p>75,2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11.2010 18:20:00</text:p>
          </table:table-cell>
          <table:table-cell office:value-type="string">
            <text:p>01.03.2011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9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4.12.2010 18:40:00</text:p>
          </table:table-cell>
          <table:table-cell office:value-type="string">
            <text:p>29.01.2011 18:40: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0.19">
            <text:p>0,19</text:p>
          </table:table-cell>
          <table:table-cell office:value-type="float" office:value="930">
            <text:p>930</text:p>
          </table:table-cell>
          <table:table-cell office:value-type="float" office:value="84.55">
            <text:p>84,5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11.2010 18:20:00</text:p>
          </table:table-cell>
          <table:table-cell office:value-type="string">
            <text:p>01.03.2011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astian Weinaug</text:p>
          </table:table-cell>
          <table:table-cell office:value-type="float" office:value="312825537">
            <text:p>312825537</text:p>
          </table:table-cell>
          <table:table-cell office:value-type="float" office:value="85">
            <text:p>8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string">
            <text:p>54 %</text:p>
          </table:table-cell>
          <table:table-cell office:value-type="float" office:value="4">
            <text:p>4</text:p>
          </table:table-cell>
          <table:table-cell office:value-type="string">
            <text:p>5 %</text:p>
          </table:table-cell>
          <table:table-cell office:value-type="float" office:value="35">
            <text:p>35</text:p>
          </table:table-cell>
          <table:table-cell office:value-type="string">
            <text:p>41 %</text:p>
          </table:table-cell>
          <table:table-cell office:value-type="float" office:value="21">
            <text:p>21</text:p>
          </table:table-cell>
          <table:table-cell office:value-type="float" office:value="0.25">
            <text:p>0,25</text:p>
          </table:table-cell>
          <table:table-cell office:value-type="float" office:value="0.32">
            <text:p>0,32</text:p>
          </table:table-cell>
          <table:table-cell office:value-type="float" office:value="5946">
            <text:p>5946</text:p>
          </table:table-cell>
          <table:table-cell office:value-type="float" office:value="69.95">
            <text:p>69,9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8.02.2011 18:15:00</text:p>
          </table:table-cell>
          <table:table-cell office:value-type="string">
            <text:p>04.08.2012 18:1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43">
            <text:p>243</text:p>
          </table:table-cell>
          <table:table-cell office:value-type="float" office:value="163">
            <text:p>163</text:p>
          </table:table-cell>
          <table:table-cell office:value-type="float" office:value="5.5">
            <text:p>5,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89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1 %</text:p>
          </table:table-cell>
          <table:table-cell office:value-type="float" office:value="13">
            <text:p>13</text:p>
          </table:table-cell>
          <table:table-cell office:value-type="float" office:value="0.48">
            <text:p>0,48</text:p>
          </table:table-cell>
          <table:table-cell office:value-type="float" office:value="0.74">
            <text:p>0,74</text:p>
          </table:table-cell>
          <table:table-cell office:value-type="float" office:value="1587">
            <text:p>1587</text:p>
          </table:table-cell>
          <table:table-cell office:value-type="float" office:value="58.78">
            <text:p>58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5.2011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  <table:table-cell office:value-type="float" office:value="5.5">
            <text:p>5,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89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1 %</text:p>
          </table:table-cell>
          <table:table-cell office:value-type="float" office:value="13">
            <text:p>13</text:p>
          </table:table-cell>
          <table:table-cell office:value-type="float" office:value="0.48">
            <text:p>0,48</text:p>
          </table:table-cell>
          <table:table-cell office:value-type="float" office:value="0.74">
            <text:p>0,74</text:p>
          </table:table-cell>
          <table:table-cell office:value-type="float" office:value="1587">
            <text:p>1587</text:p>
          </table:table-cell>
          <table:table-cell office:value-type="float" office:value="58.78">
            <text:p>58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5.2011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  <table:table-cell office:value-type="float" office:value="5.5">
            <text:p>5,5</text:p>
          </table:table-cell>
          <table:table-cell table:number-columns-repeated="6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string">
            <text:p>38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32">
            <text:p>32</text:p>
          </table:table-cell>
          <table:table-cell office:value-type="string">
            <text:p>55 %</text:p>
          </table:table-cell>
          <table:table-cell office:value-type="float" office:value="8">
            <text:p>8</text:p>
          </table:table-cell>
          <table:table-cell office:value-type="float" office:value="0.14">
            <text:p>0,14</text:p>
          </table:table-cell>
          <table:table-cell office:value-type="float" office:value="0.17">
            <text:p>0,17</text:p>
          </table:table-cell>
          <table:table-cell office:value-type="float" office:value="4359">
            <text:p>4359</text:p>
          </table:table-cell>
          <table:table-cell office:value-type="float" office:value="75.16">
            <text:p>75,1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8.02.2011 18:15:00</text:p>
          </table:table-cell>
          <table:table-cell office:value-type="string">
            <text:p>31.07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06">
            <text:p>106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imon Linus Bockenheimer</text:p>
          </table:table-cell>
          <table:table-cell office:value-type="float" office:value="313161479">
            <text:p>31316147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table:number-columns-repeated="3"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float" office:value="50.78">
            <text:p>50,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8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2.2011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2.2011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13 %</text:p>
          </table:table-cell>
          <table:table-cell office:value-type="float" office:value="5">
            <text:p>5</text:p>
          </table:table-cell>
          <table:table-cell office:value-type="string">
            <text:p>63 %</text:p>
          </table:table-cell>
          <table:table-cell table:number-columns-repeated="3"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float" office:value="49.88">
            <text:p>49,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8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oel Grauer</text:p>
          </table:table-cell>
          <table:table-cell office:value-type="float" office:value="310476697">
            <text:p>310476697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string">
            <text:p>52 %</text:p>
          </table:table-cell>
          <table:table-cell office:value-type="float" office:value="7">
            <text:p>7</text:p>
          </table:table-cell>
          <table:table-cell office:value-type="string">
            <text:p>8 %</text:p>
          </table:table-cell>
          <table:table-cell office:value-type="float" office:value="36">
            <text:p>36</text:p>
          </table:table-cell>
          <table:table-cell office:value-type="string">
            <text:p>40 %</text:p>
          </table:table-cell>
          <table:table-cell office:value-type="float" office:value="6">
            <text:p>6</text:p>
          </table:table-cell>
          <table:table-cell table:number-columns-repeated="2" office:value-type="float" office:value="0.07">
            <text:p>0,07</text:p>
          </table:table-cell>
          <table:table-cell office:value-type="float" office:value="7324">
            <text:p>7324</text:p>
          </table:table-cell>
          <table:table-cell office:value-type="float" office:value="81.38">
            <text:p>81,3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5.02.2011 18:15:00</text:p>
          </table:table-cell>
          <table:table-cell office:value-type="string">
            <text:p>31.07.2012 18:3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1">
            <text:p>261</text:p>
          </table:table-cell>
          <table:table-cell office:value-type="float" office:value="159">
            <text:p>159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55 %</text:p>
          </table:table-cell>
          <table:table-cell office:value-type="float" office:value="6">
            <text:p>6</text:p>
          </table:table-cell>
          <table:table-cell office:value-type="string">
            <text:p>10 %</text:p>
          </table:table-cell>
          <table:table-cell office:value-type="float" office:value="22">
            <text:p>22</text:p>
          </table:table-cell>
          <table:table-cell office:value-type="string">
            <text:p>35 %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5264">
            <text:p>5264</text:p>
          </table:table-cell>
          <table:table-cell office:value-type="float" office:value="84.9">
            <text:p>84,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07.07.2012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9">
            <text:p>209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57 %</text:p>
          </table:table-cell>
          <table:table-cell office:value-type="float" office:value="6">
            <text:p>6</text:p>
          </table:table-cell>
          <table:table-cell office:value-type="string">
            <text:p>10 %</text:p>
          </table:table-cell>
          <table:table-cell office:value-type="float" office:value="20">
            <text:p>20</text:p>
          </table:table-cell>
          <table:table-cell office:value-type="string">
            <text:p>33 %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5084">
            <text:p>5084</text:p>
          </table:table-cell>
          <table:table-cell office:value-type="float" office:value="84.73">
            <text:p>84,7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07.07.2012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8">
            <text:p>208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46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4">
            <text:p>14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table:number-columns-repeated="2" office:value-type="float" office:value="0.04">
            <text:p>0,04</text:p>
          </table:table-cell>
          <table:table-cell office:value-type="float" office:value="2060">
            <text:p>2060</text:p>
          </table:table-cell>
          <table:table-cell office:value-type="float" office:value="73.57">
            <text:p>73,5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31.07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ede Johannesen</text:p>
          </table:table-cell>
          <table:table-cell office:value-type="float" office:value="313423350">
            <text:p>313423350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5">
            <text:p>15</text:p>
          </table:table-cell>
          <table:table-cell office:value-type="string">
            <text:p>52 %</text:p>
          </table:table-cell>
          <table:table-cell office:value-type="float" office:value="4">
            <text:p>4</text:p>
          </table:table-cell>
          <table:table-cell office:value-type="float" office:value="0.14">
            <text:p>0,14</text:p>
          </table:table-cell>
          <table:table-cell office:value-type="float" office:value="0.17">
            <text:p>0,17</text:p>
          </table:table-cell>
          <table:table-cell office:value-type="float" office:value="2161">
            <text:p>2161</text:p>
          </table:table-cell>
          <table:table-cell office:value-type="float" office:value="74.52">
            <text:p>74,5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41.78">
            <text:p>41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24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float" office:value="0.11">
            <text:p>0,11</text:p>
          </table:table-cell>
          <table:table-cell office:value-type="float" office:value="0.24">
            <text:p>0,24</text:p>
          </table:table-cell>
          <table:table-cell office:value-type="float" office:value="376">
            <text:p>376</text:p>
          </table:table-cell>
          <table:table-cell office:value-type="float" office:value="41.78">
            <text:p>41,7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2.2011 18:40:00</text:p>
          </table:table-cell>
          <table:table-cell office:value-type="string">
            <text:p>24.09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3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3">
            <text:p>13</text:p>
          </table:table-cell>
          <table:table-cell office:value-type="string">
            <text:p>65 %</text:p>
          </table:table-cell>
          <table:table-cell office:value-type="float" office:value="3">
            <text:p>3</text:p>
          </table:table-cell>
          <table:table-cell table:number-columns-repeated="2" office:value-type="float" office:value="0.15">
            <text:p>0,15</text:p>
          </table:table-cell>
          <table:table-cell office:value-type="float" office:value="1785">
            <text:p>1785</text:p>
          </table:table-cell>
          <table:table-cell office:value-type="float" office:value="89.25">
            <text:p>89,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.02.2011 18:15:00</text:p>
          </table:table-cell>
          <table:table-cell office:value-type="string">
            <text:p>12.10.2011 0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thias Holtan</text:p>
          </table:table-cell>
          <table:table-cell office:value-type="float" office:value="313074545">
            <text:p>313074545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string">
            <text:p>56 %</text:p>
          </table:table-cell>
          <table:table-cell office:value-type="float" office:value="8">
            <text:p>8</text:p>
          </table:table-cell>
          <table:table-cell office:value-type="string">
            <text:p>9 %</text:p>
          </table:table-cell>
          <table:table-cell office:value-type="float" office:value="31">
            <text:p>31</text:p>
          </table:table-cell>
          <table:table-cell office:value-type="string">
            <text:p>35 %</text:p>
          </table:table-cell>
          <table:table-cell table:number-columns-repeated="3" office:value-type="float" office:value="0">
            <text:p>0</text:p>
          </table:table-cell>
          <table:table-cell office:value-type="float" office:value="7389">
            <text:p>7389</text:p>
          </table:table-cell>
          <table:table-cell office:value-type="float" office:value="83.97">
            <text:p>83,9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04.08.2012 18:15:00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5">
            <text:p>275</text:p>
          </table:table-cell>
          <table:table-cell office:value-type="float" office:value="139">
            <text:p>139</text:p>
          </table:table-cell>
          <table:table-cell office:value-type="float" office:value="4.5">
            <text:p>4,5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58 %</text:p>
          </table:table-cell>
          <table:table-cell office:value-type="float" office:value="6">
            <text:p>6</text:p>
          </table:table-cell>
          <table:table-cell office:value-type="string">
            <text:p>9 %</text:p>
          </table:table-cell>
          <table:table-cell office:value-type="float" office:value="23">
            <text:p>23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5980">
            <text:p>5980</text:p>
          </table:table-cell>
          <table:table-cell office:value-type="float" office:value="86.67">
            <text:p>86,6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04.08.2012 18:15:00</text:p>
          </table:table-cell>
          <table:table-cell office:value-type="float" office:value="68">
            <text:p>6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9">
            <text:p>229</text:p>
          </table:table-cell>
          <table:table-cell office:value-type="float" office:value="108">
            <text:p>108</text:p>
          </table:table-cell>
          <table:table-cell office:value-type="float" office:value="4.5">
            <text:p>4,5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60 %</text:p>
          </table:table-cell>
          <table:table-cell office:value-type="float" office:value="6">
            <text:p>6</text:p>
          </table:table-cell>
          <table:table-cell office:value-type="string">
            <text:p>9 %</text:p>
          </table:table-cell>
          <table:table-cell office:value-type="float" office:value="21">
            <text:p>21</text:p>
          </table:table-cell>
          <table:table-cell office:value-type="string">
            <text:p>31 %</text:p>
          </table:table-cell>
          <table:table-cell table:number-columns-repeated="3" office:value-type="float" office:value="0">
            <text:p>0</text:p>
          </table:table-cell>
          <table:table-cell office:value-type="float" office:value="5800">
            <text:p>5800</text:p>
          </table:table-cell>
          <table:table-cell office:value-type="float" office:value="86.57">
            <text:p>86,5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9.02.2011 18:40:00</text:p>
          </table:table-cell>
          <table:table-cell office:value-type="string">
            <text:p>04.08.2012 18:15:0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8">
            <text:p>228</text:p>
          </table:table-cell>
          <table:table-cell office:value-type="float" office:value="101">
            <text:p>101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47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8">
            <text:p>8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1409">
            <text:p>1409</text:p>
          </table:table-cell>
          <table:table-cell office:value-type="float" office:value="74.16">
            <text:p>74,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.03.2011 18:15:00</text:p>
          </table:table-cell>
          <table:table-cell office:value-type="string">
            <text:p>31.07.2012 18:30:0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hristopher Rutter</text:p>
          </table:table-cell>
          <table:table-cell office:value-type="float" office:value="302312033">
            <text:p>30231203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43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9">
            <text:p>29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5064">
            <text:p>5064</text:p>
          </table:table-cell>
          <table:table-cell office:value-type="float" office:value="87.31">
            <text:p>87,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2.02.2011 18:15:00</text:p>
          </table:table-cell>
          <table:table-cell office:value-type="string">
            <text:p>29.05.2012 19:30:0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5.10.2011 18:4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5.10.2011 18:40:0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42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9">
            <text:p>29</text:p>
          </table:table-cell>
          <table:table-cell office:value-type="string">
            <text:p>51 %</text:p>
          </table:table-cell>
          <table:table-cell table:number-columns-repeated="3" office:value-type="float" office:value="0">
            <text:p>0</text:p>
          </table:table-cell>
          <table:table-cell office:value-type="float" office:value="5014">
            <text:p>5014</text:p>
          </table:table-cell>
          <table:table-cell office:value-type="float" office:value="87.96">
            <text:p>87,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22.02.2011 18:15:00</text:p>
          </table:table-cell>
          <table:table-cell office:value-type="string">
            <text:p>29.05.2012 19:30:0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inn-Claas Kleis</text:p>
          </table:table-cell>
          <table:table-cell office:value-type="float" office:value="314049841">
            <text:p>314049841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41 %</text:p>
          </table:table-cell>
          <table:table-cell office:value-type="float" office:value="5">
            <text:p>5</text:p>
          </table:table-cell>
          <table:table-cell office:value-type="string">
            <text:p>8 %</text:p>
          </table:table-cell>
          <table:table-cell office:value-type="float" office:value="34">
            <text:p>34</text:p>
          </table:table-cell>
          <table:table-cell office:value-type="string">
            <text:p>52 %</text:p>
          </table:table-cell>
          <table:table-cell office:value-type="float" office:value="5">
            <text:p>5</text:p>
          </table:table-cell>
          <table:table-cell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4730">
            <text:p>4730</text:p>
          </table:table-cell>
          <table:table-cell office:value-type="float" office:value="71.67">
            <text:p>71,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25.04.2012 09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143">
            <text:p>143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34.67">
            <text:p>3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5.2011 18:40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table:number-columns-repeated="3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34.67">
            <text:p>3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5.2011 18:40:00</text:p>
          </table:table-cell>
          <table:table-cell office:value-type="string">
            <text:p>28.01.2012 18:2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9">
            <text:p>29</text:p>
          </table:table-cell>
          <table:table-cell office:value-type="string">
            <text:p>54 %</text:p>
          </table:table-cell>
          <table:table-cell office:value-type="float" office:value="5">
            <text:p>5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4314">
            <text:p>4314</text:p>
          </table:table-cell>
          <table:table-cell office:value-type="float" office:value="79.89">
            <text:p>79,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25.04.2012 09:30:0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124">
            <text:p>12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ohan Rúnason</text:p>
          </table:table-cell>
          <table:table-cell office:value-type="float" office:value="313581312">
            <text:p>313581312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>
            <text:p>47 %</text:p>
          </table:table-cell>
          <table:table-cell office:value-type="float" office:value="5">
            <text:p>5</text:p>
          </table:table-cell>
          <table:table-cell office:value-type="string">
            <text:p>6 %</text:p>
          </table:table-cell>
          <table:table-cell office:value-type="float" office:value="36">
            <text:p>36</text:p>
          </table:table-cell>
          <table:table-cell office:value-type="string">
            <text:p>46 %</text:p>
          </table:table-cell>
          <table:table-cell office:value-type="float" office:value="12">
            <text:p>12</text:p>
          </table:table-cell>
          <table:table-cell office:value-type="float" office:value="0.15">
            <text:p>0,15</text:p>
          </table:table-cell>
          <table:table-cell office:value-type="float" office:value="0.22">
            <text:p>0,22</text:p>
          </table:table-cell>
          <table:table-cell office:value-type="float" office:value="4965">
            <text:p>4965</text:p>
          </table:table-cell>
          <table:table-cell office:value-type="float" office:value="63.65">
            <text:p>63,6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99">
            <text:p>199</text:p>
          </table:table-cell>
          <table:table-cell office:value-type="float" office:value="157">
            <text:p>15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65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6">
            <text:p>6</text:p>
          </table:table-cell>
          <table:table-cell office:value-type="string">
            <text:p>26 %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float" office:value="0.33">
            <text:p>0,33</text:p>
          </table:table-cell>
          <table:table-cell office:value-type="float" office:value="1090">
            <text:p>1090</text:p>
          </table:table-cell>
          <table:table-cell office:value-type="float" office:value="47.39">
            <text:p>47,3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3.09.2011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68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5">
            <text:p>5</text:p>
          </table:table-cell>
          <table:table-cell office:value-type="string">
            <text:p>23 %</text:p>
          </table:table-cell>
          <table:table-cell office:value-type="float" office:value="4">
            <text:p>4</text:p>
          </table:table-cell>
          <table:table-cell office:value-type="float" office:value="0.18">
            <text:p>0,18</text:p>
          </table:table-cell>
          <table:table-cell office:value-type="float" office:value="0.33">
            <text:p>0,33</text:p>
          </table:table-cell>
          <table:table-cell office:value-type="float" office:value="1080">
            <text:p>1080</text:p>
          </table:table-cell>
          <table:table-cell office:value-type="float" office:value="49.09">
            <text:p>49,0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3.09.2011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string">
            <text:p>40 %</text:p>
          </table:table-cell>
          <table:table-cell office:value-type="float" office:value="3">
            <text:p>3</text:p>
          </table:table-cell>
          <table:table-cell office:value-type="string">
            <text:p>5 %</text:p>
          </table:table-cell>
          <table:table-cell office:value-type="float" office:value="30">
            <text:p>30</text:p>
          </table:table-cell>
          <table:table-cell office:value-type="string">
            <text:p>55 %</text:p>
          </table:table-cell>
          <table:table-cell office:value-type="float" office:value="8">
            <text:p>8</text:p>
          </table:table-cell>
          <table:table-cell office:value-type="float" office:value="0.15">
            <text:p>0,15</text:p>
          </table:table-cell>
          <table:table-cell office:value-type="float" office:value="0.19">
            <text:p>0,19</text:p>
          </table:table-cell>
          <table:table-cell office:value-type="float" office:value="3875">
            <text:p>3875</text:p>
          </table:table-cell>
          <table:table-cell office:value-type="float" office:value="70.45">
            <text:p>70,4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11.07.2012 09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office:value-type="float" office:value="128">
            <text:p>128</text:p>
          </table:table-cell>
          <table:table-cell office:value-type="float" office:value="5.5">
            <text:p>5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Erru Õun</text:p>
          </table:table-cell>
          <table:table-cell office:value-type="float" office:value="308652528">
            <text:p>308652528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38 %</text:p>
          </table:table-cell>
          <table:table-cell office:value-type="float" office:value="4">
            <text:p>4</text:p>
          </table:table-cell>
          <table:table-cell office:value-type="string">
            <text:p>8 %</text:p>
          </table:table-cell>
          <table:table-cell office:value-type="float" office:value="26">
            <text:p>26</text:p>
          </table:table-cell>
          <table:table-cell office:value-type="string">
            <text:p>54 %</text:p>
          </table:table-cell>
          <table:table-cell office:value-type="float" office:value="3">
            <text:p>3</text:p>
          </table:table-cell>
          <table:table-cell office:value-type="float" office:value="0.06">
            <text:p>0,06</text:p>
          </table:table-cell>
          <table:table-cell office:value-type="float" office:value="0.12">
            <text:p>0,12</text:p>
          </table:table-cell>
          <table:table-cell office:value-type="float" office:value="2297">
            <text:p>2297</text:p>
          </table:table-cell>
          <table:table-cell office:value-type="float" office:value="47.85">
            <text:p>47,8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8">
            <text:p>0,18</text:p>
          </table:table-cell>
          <table:table-cell office:value-type="float" office:value="494">
            <text:p>494</text:p>
          </table:table-cell>
          <table:table-cell office:value-type="float" office:value="41.17">
            <text:p>41,1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8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.5">
            <text:p>3,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4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8">
            <text:p>0,18</text:p>
          </table:table-cell>
          <table:table-cell office:value-type="float" office:value="494">
            <text:p>494</text:p>
          </table:table-cell>
          <table:table-cell office:value-type="float" office:value="41.17">
            <text:p>41,1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8.01.2012 18:20:0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36 %</text:p>
          </table:table-cell>
          <table:table-cell office:value-type="float" office:value="3">
            <text:p>3</text:p>
          </table:table-cell>
          <table:table-cell office:value-type="string">
            <text:p>8 %</text:p>
          </table:table-cell>
          <table:table-cell office:value-type="float" office:value="20">
            <text:p>20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float" office:value="0.06">
            <text:p>0,06</text:p>
          </table:table-cell>
          <table:table-cell office:value-type="float" office:value="0.1">
            <text:p>0,1</text:p>
          </table:table-cell>
          <table:table-cell office:value-type="float" office:value="1803">
            <text:p>1803</text:p>
          </table:table-cell>
          <table:table-cell office:value-type="float" office:value="50.08">
            <text:p>50,08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2.02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İmdat Karadağ</text:p>
          </table:table-cell>
          <table:table-cell office:value-type="float" office:value="314659558">
            <text:p>314659558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40 %</text:p>
          </table:table-cell>
          <table:table-cell office:value-type="float" office:value="5">
            <text:p>5</text:p>
          </table:table-cell>
          <table:table-cell office:value-type="string">
            <text:p>13 %</text:p>
          </table:table-cell>
          <table:table-cell office:value-type="float" office:value="19">
            <text:p>19</text:p>
          </table:table-cell>
          <table:table-cell office:value-type="string">
            <text:p>48 %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0.13">
            <text:p>0,13</text:p>
          </table:table-cell>
          <table:table-cell office:value-type="float" office:value="2742">
            <text:p>2742</text:p>
          </table:table-cell>
          <table:table-cell office:value-type="float" office:value="68.55">
            <text:p>68,5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03.2011 18:20:00</text:p>
          </table:table-cell>
          <table:table-cell office:value-type="string">
            <text:p>11.01.2012 09:45: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82">
            <text:p>82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  <table:table-cell office:value-type="float" office:value="0.23">
            <text:p>0,23</text:p>
          </table:table-cell>
          <table:table-cell office:value-type="float" office:value="793">
            <text:p>793</text:p>
          </table:table-cell>
          <table:table-cell office:value-type="float" office:value="56.64">
            <text:p>56,6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2.04.2011 18:40:00</text:p>
          </table:table-cell>
          <table:table-cell office:value-type="string">
            <text:p>01.10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string">
            <text:p>21 %</text:p>
          </table:table-cell>
          <table:table-cell office:value-type="float" office:value="4">
            <text:p>4</text:p>
          </table:table-cell>
          <table:table-cell office:value-type="string">
            <text:p>29 %</text:p>
          </table:table-cell>
          <table:table-cell office:value-type="float" office:value="2">
            <text:p>2</text:p>
          </table:table-cell>
          <table:table-cell office:value-type="float" office:value="0.14">
            <text:p>0,14</text:p>
          </table:table-cell>
          <table:table-cell office:value-type="float" office:value="0.23">
            <text:p>0,23</text:p>
          </table:table-cell>
          <table:table-cell office:value-type="float" office:value="793">
            <text:p>793</text:p>
          </table:table-cell>
          <table:table-cell office:value-type="float" office:value="56.64">
            <text:p>56,6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2.04.2011 18:40:00</text:p>
          </table:table-cell>
          <table:table-cell office:value-type="string">
            <text:p>01.10.2011 18:4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35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5">
            <text:p>15</text:p>
          </table:table-cell>
          <table:table-cell office:value-type="string">
            <text:p>58 %</text:p>
          </table:table-cell>
          <table:table-cell office:value-type="float" office:value="2">
            <text:p>2</text:p>
          </table:table-cell>
          <table:table-cell office:value-type="float" office:value="0.08">
            <text:p>0,08</text:p>
          </table:table-cell>
          <table:table-cell office:value-type="float" office:value="0.09">
            <text:p>0,09</text:p>
          </table:table-cell>
          <table:table-cell office:value-type="float" office:value="1949">
            <text:p>1949</text:p>
          </table:table-cell>
          <table:table-cell office:value-type="float" office:value="74.96">
            <text:p>74,9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03.2011 18:20:00</text:p>
          </table:table-cell>
          <table:table-cell office:value-type="string">
            <text:p>11.01.2012 09:45: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umi Hafliðason</text:p>
          </table:table-cell>
          <table:table-cell office:value-type="float" office:value="304695962">
            <text:p>304695962</text:p>
          </table:table-cell>
          <table:table-cell office:value-type="float" office:value="54">
            <text:p>54</text:p>
          </table:table-cell>
          <table:table-cell table:number-columns-repeated="2"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48 %</text:p>
          </table:table-cell>
          <table:table-cell office:value-type="float" office:value="6">
            <text:p>6</text:p>
          </table:table-cell>
          <table:table-cell office:value-type="string">
            <text:p>11 %</text:p>
          </table:table-cell>
          <table:table-cell office:value-type="float" office:value="22">
            <text:p>22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4">
            <text:p>0,04</text:p>
          </table:table-cell>
          <table:table-cell office:value-type="float" office:value="4234">
            <text:p>4234</text:p>
          </table:table-cell>
          <table:table-cell office:value-type="float" office:value="78.41">
            <text:p>78,4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46 %</text:p>
          </table:table-cell>
          <table:table-cell office:value-type="float" office:value="5">
            <text:p>5</text:p>
          </table:table-cell>
          <table:table-cell office:value-type="string">
            <text:p>12 %</text:p>
          </table:table-cell>
          <table:table-cell office:value-type="float" office:value="17">
            <text:p>17</text:p>
          </table:table-cell>
          <table:table-cell office:value-type="string">
            <text:p>41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3482">
            <text:p>3482</text:p>
          </table:table-cell>
          <table:table-cell office:value-type="float" office:value="84.93">
            <text:p>84,9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03.03.2012 18:40:0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48 %</text:p>
          </table:table-cell>
          <table:table-cell office:value-type="float" office:value="5">
            <text:p>5</text:p>
          </table:table-cell>
          <table:table-cell office:value-type="string">
            <text:p>13 %</text:p>
          </table:table-cell>
          <table:table-cell office:value-type="float" office:value="16">
            <text:p>16</text:p>
          </table:table-cell>
          <table:table-cell office:value-type="string">
            <text:p>40 %</text:p>
          </table:table-cell>
          <table:table-cell office:value-type="float" office:value="2">
            <text:p>2</text:p>
          </table:table-cell>
          <table:table-cell table:number-columns-repeated="2" office:value-type="float" office:value="0.05">
            <text:p>0,05</text:p>
          </table:table-cell>
          <table:table-cell office:value-type="float" office:value="3392">
            <text:p>3392</text:p>
          </table:table-cell>
          <table:table-cell office:value-type="float" office:value="84.8">
            <text:p>84,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3.2011 18:40:00</text:p>
          </table:table-cell>
          <table:table-cell office:value-type="string">
            <text:p>03.03.2012 18:40:0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table:number-columns-repeated="3" office:value-type="float" office:value="0">
            <text:p>0</text:p>
          </table:table-cell>
          <table:table-cell office:value-type="float" office:value="752">
            <text:p>752</text:p>
          </table:table-cell>
          <table:table-cell office:value-type="float" office:value="57.85">
            <text:p>57,8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9.03.2011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Władysław Szaranek</text:p>
          </table:table-cell>
          <table:table-cell office:value-type="float" office:value="286148475">
            <text:p>286148475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41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8">
            <text:p>28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float" office:value="0.11">
            <text:p>0,11</text:p>
          </table:table-cell>
          <table:table-cell office:value-type="float" office:value="0.16">
            <text:p>0,16</text:p>
          </table:table-cell>
          <table:table-cell office:value-type="float" office:value="3453">
            <text:p>3453</text:p>
          </table:table-cell>
          <table:table-cell office:value-type="float" office:value="63.94">
            <text:p>63,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5.04.2011 18:30:00</text:p>
          </table:table-cell>
          <table:table-cell office:value-type="string">
            <text:p>14.02.2012 18:20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07">
            <text:p>107</text:p>
          </table:table-cell>
          <table:table-cell office:value-type="float" office:value="4.5">
            <text:p>4,5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42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7">
            <text:p>17</text:p>
          </table:table-cell>
          <table:table-cell office:value-type="string">
            <text:p>52 %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2123">
            <text:p>2123</text:p>
          </table:table-cell>
          <table:table-cell office:value-type="float" office:value="64.33">
            <text:p>64,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9.04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44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0.04">
            <text:p>0,04</text:p>
          </table:table-cell>
          <table:table-cell office:value-type="float" office:value="2033">
            <text:p>2033</text:p>
          </table:table-cell>
          <table:table-cell office:value-type="float" office:value="63.53">
            <text:p>63,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9.04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11">
            <text:p>11</text:p>
          </table:table-cell>
          <table:table-cell office:value-type="string">
            <text:p>52 %</text:p>
          </table:table-cell>
          <table:table-cell office:value-type="float" office:value="5">
            <text:p>5</text:p>
          </table:table-cell>
          <table:table-cell office:value-type="float" office:value="0.24">
            <text:p>0,24</text:p>
          </table:table-cell>
          <table:table-cell office:value-type="float" office:value="0.34">
            <text:p>0,34</text:p>
          </table:table-cell>
          <table:table-cell office:value-type="float" office:value="1330">
            <text:p>1330</text:p>
          </table:table-cell>
          <table:table-cell office:value-type="float" office:value="63.33">
            <text:p>63,3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5.04.2011 18:30:00</text:p>
          </table:table-cell>
          <table:table-cell office:value-type="string">
            <text:p>14.02.2012 18:2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Relf Stern</text:p>
          </table:table-cell>
          <table:table-cell office:value-type="float" office:value="317777620">
            <text:p>3177776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1 18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1 18:30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orzysław Tokarek</text:p>
          </table:table-cell>
          <table:table-cell office:value-type="float" office:value="241513581">
            <text:p>241513581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8 %</text:p>
          </table:table-cell>
          <table:table-cell office:value-type="float" office:value="4">
            <text:p>4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1009">
            <text:p>1009</text:p>
          </table:table-cell>
          <table:table-cell office:value-type="float" office:value="84.08">
            <text:p>84,0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.04.2011 18:30:00</text:p>
          </table:table-cell>
          <table:table-cell office:value-type="string">
            <text:p>12.10.2011 0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.5">
            <text:p>4,5</text:p>
          </table:table-cell>
          <table:table-cell table:number-columns-repeated="12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33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7">
            <text:p>7</text:p>
          </table:table-cell>
          <table:table-cell office:value-type="string">
            <text:p>58 %</text:p>
          </table:table-cell>
          <table:table-cell office:value-type="float" office:value="4">
            <text:p>4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1009">
            <text:p>1009</text:p>
          </table:table-cell>
          <table:table-cell office:value-type="float" office:value="84.08">
            <text:p>84,0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.04.2011 18:30:00</text:p>
          </table:table-cell>
          <table:table-cell office:value-type="string">
            <text:p>12.10.2011 0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rećko Galović</text:p>
          </table:table-cell>
          <table:table-cell office:value-type="float" office:value="261432638">
            <text:p>26143263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53 %</text:p>
          </table:table-cell>
          <table:table-cell office:value-type="float" office:value="4">
            <text:p>4</text:p>
          </table:table-cell>
          <table:table-cell office:value-type="string">
            <text:p>12 %</text:p>
          </table:table-cell>
          <table:table-cell office:value-type="float" office:value="12">
            <text:p>12</text:p>
          </table:table-cell>
          <table:table-cell office:value-type="string">
            <text:p>35 %</text:p>
          </table:table-cell>
          <table:table-cell office:value-type="float" office:value="11">
            <text:p>11</text:p>
          </table:table-cell>
          <table:table-cell office:value-type="float" office:value="0.32">
            <text:p>0,32</text:p>
          </table:table-cell>
          <table:table-cell office:value-type="float" office:value="0.47">
            <text:p>0,47</text:p>
          </table:table-cell>
          <table:table-cell office:value-type="float" office:value="2088">
            <text:p>2088</text:p>
          </table:table-cell>
          <table:table-cell office:value-type="float" office:value="61.41">
            <text:p>61,4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4">
            <text:p>4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string">
            <text:p>38 %</text:p>
          </table:table-cell>
          <table:table-cell office:value-type="float" office:value="11">
            <text:p>11</text:p>
          </table:table-cell>
          <table:table-cell office:value-type="float" office:value="0.34">
            <text:p>0,34</text:p>
          </table:table-cell>
          <table:table-cell office:value-type="float" office:value="0.48">
            <text:p>0,48</text:p>
          </table:table-cell>
          <table:table-cell office:value-type="float" office:value="2060">
            <text:p>2060</text:p>
          </table:table-cell>
          <table:table-cell office:value-type="float" office:value="64.38">
            <text:p>64,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string">
            <text:p>50 %</text:p>
          </table:table-cell>
          <table:table-cell office:value-type="float" office:value="4">
            <text:p>4</text:p>
          </table:table-cell>
          <table:table-cell office:value-type="string">
            <text:p>13 %</text:p>
          </table:table-cell>
          <table:table-cell office:value-type="float" office:value="12">
            <text:p>12</text:p>
          </table:table-cell>
          <table:table-cell office:value-type="string">
            <text:p>38 %</text:p>
          </table:table-cell>
          <table:table-cell office:value-type="float" office:value="11">
            <text:p>11</text:p>
          </table:table-cell>
          <table:table-cell office:value-type="float" office:value="0.34">
            <text:p>0,34</text:p>
          </table:table-cell>
          <table:table-cell office:value-type="float" office:value="0.48">
            <text:p>0,48</text:p>
          </table:table-cell>
          <table:table-cell office:value-type="float" office:value="2060">
            <text:p>2060</text:p>
          </table:table-cell>
          <table:table-cell office:value-type="float" office:value="64.38">
            <text:p>64,3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5.2011 18:40:00</text:p>
          </table:table-cell>
          <table:table-cell office:value-type="string">
            <text:p>21.01.2012 18:2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table:number-columns-repeated="6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.07.2011 18:25:00</text:p>
          </table:table-cell>
          <table:table-cell office:value-type="string">
            <text:p>29.11.2011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rieder Knott</text:p>
          </table:table-cell>
          <table:table-cell office:value-type="float" office:value="322039823">
            <text:p>32203982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string">
            <text:p>49 %</text:p>
          </table:table-cell>
          <table:table-cell office:value-type="float" office:value="2">
            <text:p>2</text:p>
          </table:table-cell>
          <table:table-cell office:value-type="string">
            <text:p>5 %</text:p>
          </table:table-cell>
          <table:table-cell office:value-type="float" office:value="18">
            <text:p>18</text:p>
          </table:table-cell>
          <table:table-cell office:value-type="string">
            <text:p>46 %</text:p>
          </table:table-cell>
          <table:table-cell office:value-type="float" office:value="6">
            <text:p>6</text:p>
          </table:table-cell>
          <table:table-cell office:value-type="float" office:value="0.15">
            <text:p>0,15</text:p>
          </table:table-cell>
          <table:table-cell office:value-type="float" office:value="0.19">
            <text:p>0,19</text:p>
          </table:table-cell>
          <table:table-cell office:value-type="float" office:value="2811">
            <text:p>2811</text:p>
          </table:table-cell>
          <table:table-cell office:value-type="float" office:value="72.08">
            <text:p>72,0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7.05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34.38">
            <text:p>34,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6.08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34.38">
            <text:p>34,3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6.08.2011 18:40:00</text:p>
          </table:table-cell>
          <table:table-cell office:value-type="string">
            <text:p>04.02.2012 18:20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42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16">
            <text:p>16</text:p>
          </table:table-cell>
          <table:table-cell office:value-type="string">
            <text:p>52 %</text:p>
          </table:table-cell>
          <table:table-cell office:value-type="float" office:value="6">
            <text:p>6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2536">
            <text:p>2536</text:p>
          </table:table-cell>
          <table:table-cell office:value-type="float" office:value="81.81">
            <text:p>81,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17.05.2011 18:15:00</text:p>
          </table:table-cell>
          <table:table-cell office:value-type="string">
            <text:p>07.02.2012 18:30:0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Viktor Kürten</text:p>
          </table:table-cell>
          <table:table-cell office:value-type="float" office:value="322454696">
            <text:p>32245469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06.2011 17:55:00</text:p>
          </table:table-cell>
          <table:table-cell office:value-type="string">
            <text:p>14.06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06.2011 17:55:00</text:p>
          </table:table-cell>
          <table:table-cell office:value-type="string">
            <text:p>14.06.2011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hemos Kasmiris</text:p>
          </table:table-cell>
          <table:table-cell office:value-type="float" office:value="315032153">
            <text:p>31503215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string">
            <text:p>7 %</text:p>
          </table:table-cell>
          <table:table-cell office:value-type="float" office:value="10">
            <text:p>10</text:p>
          </table:table-cell>
          <table:table-cell office:value-type="string">
            <text:p>36 %</text:p>
          </table:table-cell>
          <table:table-cell office:value-type="float" office:value="5">
            <text:p>5</text:p>
          </table:table-cell>
          <table:table-cell office:value-type="float" office:value="0.18">
            <text:p>0,18</text:p>
          </table:table-cell>
          <table:table-cell office:value-type="float" office:value="0.33">
            <text:p>0,33</text:p>
          </table:table-cell>
          <table:table-cell office:value-type="float" office:value="1383">
            <text:p>1383</text:p>
          </table:table-cell>
          <table:table-cell office:value-type="float" office:value="49.39">
            <text:p>49,3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.06.2011 13:30:00</text:p>
          </table:table-cell>
          <table:table-cell office:value-type="string">
            <text:p>01.02.2012 23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56">
            <text:p>56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7">
            <text:p>0,37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07.2011 18:40:00</text:p>
          </table:table-cell>
          <table:table-cell office:value-type="string">
            <text:p>01.10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7">
            <text:p>0,37</text:p>
          </table:table-cell>
          <table:table-cell office:value-type="float" office:value="245">
            <text:p>245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3.07.2011 18:40:00</text:p>
          </table:table-cell>
          <table:table-cell office:value-type="string">
            <text:p>01.10.2011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52 %</text:p>
          </table:table-cell>
          <table:table-cell office:value-type="float" office:value="2">
            <text:p>2</text:p>
          </table:table-cell>
          <table:table-cell office:value-type="string">
            <text:p>9 %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float" office:value="0.32">
            <text:p>0,32</text:p>
          </table:table-cell>
          <table:table-cell office:value-type="float" office:value="1138">
            <text:p>1138</text:p>
          </table:table-cell>
          <table:table-cell office:value-type="float" office:value="49.48">
            <text:p>49,4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.06.2011 13:30:00</text:p>
          </table:table-cell>
          <table:table-cell office:value-type="string">
            <text:p>01.02.2012 23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nusz Połoński</text:p>
          </table:table-cell>
          <table:table-cell office:value-type="float" office:value="323532107">
            <text:p>323532107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string">
            <text:p>56 %</text:p>
          </table:table-cell>
          <table:table-cell office:value-type="float" office:value="2">
            <text:p>2</text:p>
          </table:table-cell>
          <table:table-cell office:value-type="string">
            <text:p>5 %</text:p>
          </table:table-cell>
          <table:table-cell office:value-type="float" office:value="15">
            <text:p>15</text:p>
          </table:table-cell>
          <table:table-cell office:value-type="string">
            <text:p>38 %</text:p>
          </table:table-cell>
          <table:table-cell office:value-type="float" office:value="6">
            <text:p>6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3019">
            <text:p>3019</text:p>
          </table:table-cell>
          <table:table-cell office:value-type="float" office:value="77.41">
            <text:p>77,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07.2011 18:15:00</text:p>
          </table:table-cell>
          <table:table-cell office:value-type="string">
            <text:p>02.05.2012 19:20: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88">
            <text:p>988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7.2011 18:40:00</text:p>
          </table:table-cell>
          <table:table-cell office:value-type="string">
            <text:p>03.12.2011 18:2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5">
            <text:p>5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988">
            <text:p>988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7.2011 18:40:00</text:p>
          </table:table-cell>
          <table:table-cell office:value-type="string">
            <text:p>03.12.2011 18:2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58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0">
            <text:p>10</text:p>
          </table:table-cell>
          <table:table-cell office:value-type="string">
            <text:p>38 %</text:p>
          </table:table-cell>
          <table:table-cell office:value-type="float" office:value="4">
            <text:p>4</text:p>
          </table:table-cell>
          <table:table-cell office:value-type="float" office:value="0.15">
            <text:p>0,15</text:p>
          </table:table-cell>
          <table:table-cell office:value-type="float" office:value="0.18">
            <text:p>0,18</text:p>
          </table:table-cell>
          <table:table-cell office:value-type="float" office:value="2031">
            <text:p>2031</text:p>
          </table:table-cell>
          <table:table-cell office:value-type="float" office:value="78.12">
            <text:p>78,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07.2011 18:15:00</text:p>
          </table:table-cell>
          <table:table-cell office:value-type="string">
            <text:p>02.05.2012 19:20: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Fabrizio Loeliger</text:p>
          </table:table-cell>
          <table:table-cell office:value-type="float" office:value="323988839">
            <text:p>3239888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53.67">
            <text:p>53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1 20:00:00</text:p>
          </table:table-cell>
          <table:table-cell office:value-type="string">
            <text:p>05.10.2011 0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12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53.67">
            <text:p>53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9.2011 20:00:00</text:p>
          </table:table-cell>
          <table:table-cell office:value-type="string">
            <text:p>05.10.2011 08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Zachos Kareklas</text:p>
          </table:table-cell>
          <table:table-cell office:value-type="float" office:value="316904224">
            <text:p>3169042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36 %</text:p>
          </table:table-cell>
          <table:table-cell office:value-type="float" office:value="1">
            <text:p>1</text:p>
          </table:table-cell>
          <table:table-cell office:value-type="string">
            <text:p>9 %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5">
            <text:p>5</text:p>
          </table:table-cell>
          <table:table-cell office:value-type="float" office:value="0.45">
            <text:p>0,45</text:p>
          </table:table-cell>
          <table:table-cell office:value-type="float" office:value="0.53">
            <text:p>0,53</text:p>
          </table:table-cell>
          <table:table-cell office:value-type="float" office:value="854">
            <text:p>854</text:p>
          </table:table-cell>
          <table:table-cell office:value-type="float" office:value="77.64">
            <text:p>77,6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9.2011 12:45:00</text:p>
          </table:table-cell>
          <table:table-cell office:value-type="string">
            <text:p>14.12.2011 14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5.10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8">
            <text:p>1,8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15.10.2011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2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6">
            <text:p>6</text:p>
          </table:table-cell>
          <table:table-cell office:value-type="string">
            <text:p>67 %</text:p>
          </table:table-cell>
          <table:table-cell office:value-type="float" office:value="3">
            <text:p>3</text:p>
          </table:table-cell>
          <table:table-cell office:value-type="float" office:value="0.33">
            <text:p>0,33</text:p>
          </table:table-cell>
          <table:table-cell office:value-type="float" office:value="0.36">
            <text:p>0,36</text:p>
          </table:table-cell>
          <table:table-cell office:value-type="float" office:value="754">
            <text:p>754</text:p>
          </table:table-cell>
          <table:table-cell office:value-type="float" office:value="83.78">
            <text:p>83,78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9.2011 12:45:00</text:p>
          </table:table-cell>
          <table:table-cell office:value-type="string">
            <text:p>14.12.2011 14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ns Jørgen Bjerg</text:p>
          </table:table-cell>
          <table:table-cell office:value-type="float" office:value="312264642">
            <text:p>31226464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string">
            <text:p>55 %</text:p>
          </table:table-cell>
          <table:table-cell office:value-type="float" office:value="4">
            <text:p>4</text:p>
          </table:table-cell>
          <table:table-cell office:value-type="string">
            <text:p>7 %</text:p>
          </table:table-cell>
          <table:table-cell office:value-type="float" office:value="21">
            <text:p>21</text:p>
          </table:table-cell>
          <table:table-cell office:value-type="string">
            <text:p>38 %</text:p>
          </table:table-cell>
          <table:table-cell office:value-type="float" office:value="12">
            <text:p>12</text:p>
          </table:table-cell>
          <table:table-cell office:value-type="float" office:value="0.21">
            <text:p>0,21</text:p>
          </table:table-cell>
          <table:table-cell office:value-type="float" office:value="0.26">
            <text:p>0,26</text:p>
          </table:table-cell>
          <table:table-cell office:value-type="float" office:value="4221">
            <text:p>4221</text:p>
          </table:table-cell>
          <table:table-cell office:value-type="float" office:value="75.38">
            <text:p>75,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5.10.2011 08:45:00</text:p>
          </table:table-cell>
          <table:table-cell office:value-type="string">
            <text:p>28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87">
            <text:p>187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69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25 %</text:p>
          </table:table-cell>
          <table:table-cell office:value-type="float" office:value="8">
            <text:p>8</text:p>
          </table:table-cell>
          <table:table-cell office:value-type="float" office:value="0.25">
            <text:p>0,25</text:p>
          </table:table-cell>
          <table:table-cell office:value-type="float" office:value="0.31">
            <text:p>0,31</text:p>
          </table:table-cell>
          <table:table-cell office:value-type="float" office:value="2310">
            <text:p>2310</text:p>
          </table:table-cell>
          <table:table-cell office:value-type="float" office:value="72.19">
            <text:p>72,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28.07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7">
            <text:p>137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71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7">
            <text:p>7</text:p>
          </table:table-cell>
          <table:table-cell office:value-type="string">
            <text:p>23 %</text:p>
          </table:table-cell>
          <table:table-cell office:value-type="float" office:value="8">
            <text:p>8</text:p>
          </table:table-cell>
          <table:table-cell office:value-type="float" office:value="0.26">
            <text:p>0,26</text:p>
          </table:table-cell>
          <table:table-cell office:value-type="float" office:value="0.32">
            <text:p>0,32</text:p>
          </table:table-cell>
          <table:table-cell office:value-type="float" office:value="2220">
            <text:p>2220</text:p>
          </table:table-cell>
          <table:table-cell office:value-type="float" office:value="71.61">
            <text:p>71,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8.10.2011 18:40:00</text:p>
          </table:table-cell>
          <table:table-cell office:value-type="string">
            <text:p>28.07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3">
            <text:p>13</text:p>
          </table:table-cell>
          <table:table-cell office:value-type="string">
            <text:p>54 %</text:p>
          </table:table-cell>
          <table:table-cell office:value-type="float" office:value="4">
            <text:p>4</text:p>
          </table:table-cell>
          <table:table-cell office:value-type="float" office:value="0.17">
            <text:p>0,17</text:p>
          </table:table-cell>
          <table:table-cell office:value-type="float" office:value="0.19">
            <text:p>0,19</text:p>
          </table:table-cell>
          <table:table-cell office:value-type="float" office:value="1911">
            <text:p>1911</text:p>
          </table:table-cell>
          <table:table-cell office:value-type="float" office:value="79.63">
            <text:p>79,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10.2011 08:45:00</text:p>
          </table:table-cell>
          <table:table-cell office:value-type="string">
            <text:p>04.07.2012 14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Mattias Rodmo</text:p>
          </table:table-cell>
          <table:table-cell office:value-type="float" office:value="312613499">
            <text:p>312613499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41 %</text:p>
          </table:table-cell>
          <table:table-cell office:value-type="float" office:value="3">
            <text:p>3</text:p>
          </table:table-cell>
          <table:table-cell office:value-type="string">
            <text:p>9 %</text:p>
          </table:table-cell>
          <table:table-cell office:value-type="float" office:value="17">
            <text:p>17</text:p>
          </table:table-cell>
          <table:table-cell office:value-type="string">
            <text:p>50 %</text:p>
          </table:table-cell>
          <table:table-cell office:value-type="float" office:value="3">
            <text:p>3</text:p>
          </table:table-cell>
          <table:table-cell office:value-type="float" office:value="0.09">
            <text:p>0,09</text:p>
          </table:table-cell>
          <table:table-cell office:value-type="float" office:value="0.13">
            <text:p>0,13</text:p>
          </table:table-cell>
          <table:table-cell office:value-type="float" office:value="2072">
            <text:p>2072</text:p>
          </table:table-cell>
          <table:table-cell office:value-type="float" office:value="60.94">
            <text:p>60,9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31.07.2012 18:30:0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4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8">
            <text:p>8</text:p>
          </table:table-cell>
          <table:table-cell office:value-type="string">
            <text:p>57 %</text:p>
          </table:table-cell>
          <table:table-cell table:number-columns-repeated="3" office:value-type="float" office:value="0">
            <text:p>0</text:p>
          </table:table-cell>
          <table:table-cell office:value-type="float" office:value="689">
            <text:p>689</text:p>
          </table:table-cell>
          <table:table-cell office:value-type="float" office:value="49.21">
            <text:p>49,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.11.2011 18:45:00</text:p>
          </table:table-cell>
          <table:table-cell office:value-type="string">
            <text:p>28.04.2012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4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7">
            <text:p>7</text:p>
          </table:table-cell>
          <table:table-cell office:value-type="string">
            <text:p>54 %</text:p>
          </table:table-cell>
          <table:table-cell table:number-columns-repeated="3" office:value-type="float" office:value="0">
            <text:p>0</text:p>
          </table:table-cell>
          <table:table-cell office:value-type="float" office:value="624">
            <text:p>624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11.2011 18:20:00</text:p>
          </table:table-cell>
          <table:table-cell office:value-type="string">
            <text:p>28.04.2012 18:40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0 %</text:p>
          </table:table-cell>
          <table:table-cell office:value-type="float" office:value="3">
            <text:p>3</text:p>
          </table:table-cell>
          <table:table-cell office:value-type="string">
            <text:p>15 %</text:p>
          </table:table-cell>
          <table:table-cell office:value-type="float" office:value="9">
            <text:p>9</text:p>
          </table:table-cell>
          <table:table-cell office:value-type="string">
            <text:p>45 %</text:p>
          </table:table-cell>
          <table:table-cell office:value-type="float" office:value="3">
            <text:p>3</text:p>
          </table:table-cell>
          <table:table-cell office:value-type="float" office:value="0.15">
            <text:p>0,15</text:p>
          </table:table-cell>
          <table:table-cell office:value-type="float" office:value="0.2">
            <text:p>0,2</text:p>
          </table:table-cell>
          <table:table-cell office:value-type="float" office:value="1383">
            <text:p>1383</text:p>
          </table:table-cell>
          <table:table-cell office:value-type="float" office:value="69.15">
            <text:p>69,1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10.2011 04:00:00</text:p>
          </table:table-cell>
          <table:table-cell office:value-type="string">
            <text:p>31.07.2012 18:30: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Nolwin Helwegen</text:p>
          </table:table-cell>
          <table:table-cell office:value-type="float" office:value="332961037">
            <text:p>332961037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string">
            <text:p>2 %</text:p>
          </table:table-cell>
          <table:table-cell office:value-type="float" office:value="17">
            <text:p>17</text:p>
          </table:table-cell>
          <table:table-cell office:value-type="string">
            <text:p>41 %</text:p>
          </table:table-cell>
          <table:table-cell office:value-type="float" office:value="7">
            <text:p>7</text:p>
          </table:table-cell>
          <table:table-cell office:value-type="float" office:value="0.17">
            <text:p>0,17</text:p>
          </table:table-cell>
          <table:table-cell office:value-type="float" office:value="0.22">
            <text:p>0,22</text:p>
          </table:table-cell>
          <table:table-cell office:value-type="float" office:value="2852">
            <text:p>2852</text:p>
          </table:table-cell>
          <table:table-cell office:value-type="float" office:value="69.56">
            <text:p>69,5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78">
            <text:p>78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float" office:value="0.25">
            <text:p>0,25</text:p>
          </table:table-cell>
          <table:table-cell office:value-type="float" office:value="0.49">
            <text:p>0,49</text:p>
          </table:table-cell>
          <table:table-cell office:value-type="float" office:value="550">
            <text:p>550</text:p>
          </table:table-cell>
          <table:table-cell office:value-type="float" office:value="45.83">
            <text:p>45,8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12.2011 18:20:00</text:p>
          </table:table-cell>
          <table:table-cell office:value-type="string">
            <text:p>04.08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office:value-type="float" office:value="3">
            <text:p>3</text:p>
          </table:table-cell>
          <table:table-cell office:value-type="float" office:value="0.25">
            <text:p>0,25</text:p>
          </table:table-cell>
          <table:table-cell office:value-type="float" office:value="0.49">
            <text:p>0,49</text:p>
          </table:table-cell>
          <table:table-cell office:value-type="float" office:value="550">
            <text:p>550</text:p>
          </table:table-cell>
          <table:table-cell office:value-type="float" office:value="45.83">
            <text:p>45,8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12.2011 18:20:00</text:p>
          </table:table-cell>
          <table:table-cell office:value-type="string">
            <text:p>04.08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48 %</text:p>
          </table:table-cell>
          <table:table-cell office:value-type="float" office:value="1">
            <text:p>1</text:p>
          </table:table-cell>
          <table:table-cell office:value-type="string">
            <text:p>3 %</text:p>
          </table:table-cell>
          <table:table-cell office:value-type="float" office:value="14">
            <text:p>14</text:p>
          </table:table-cell>
          <table:table-cell office:value-type="string">
            <text:p>48 %</text:p>
          </table:table-cell>
          <table:table-cell office:value-type="float" office:value="4">
            <text:p>4</text:p>
          </table:table-cell>
          <table:table-cell office:value-type="float" office:value="0.14">
            <text:p>0,14</text:p>
          </table:table-cell>
          <table:table-cell office:value-type="float" office:value="0.16">
            <text:p>0,16</text:p>
          </table:table-cell>
          <table:table-cell office:value-type="float" office:value="2302">
            <text:p>2302</text:p>
          </table:table-cell>
          <table:table-cell office:value-type="float" office:value="79.38">
            <text:p>79,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10.2011 04:00:00</text:p>
          </table:table-cell>
          <table:table-cell office:value-type="string">
            <text:p>31.07.2012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udor Ilie</text:p>
          </table:table-cell>
          <table:table-cell office:value-type="float" office:value="263117600">
            <text:p>26311760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38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13">
            <text:p>13</text:p>
          </table:table-cell>
          <table:table-cell office:value-type="string">
            <text:p>54 %</text:p>
          </table:table-cell>
          <table:table-cell office:value-type="float" office:value="10">
            <text:p>10</text:p>
          </table:table-cell>
          <table:table-cell office:value-type="float" office:value="0.42">
            <text:p>0,42</text:p>
          </table:table-cell>
          <table:table-cell office:value-type="float" office:value="0.68">
            <text:p>0,68</text:p>
          </table:table-cell>
          <table:table-cell office:value-type="float" office:value="1316">
            <text:p>1316</text:p>
          </table:table-cell>
          <table:table-cell office:value-type="float" office:value="54.83">
            <text:p>54,8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.10.2011 02:15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.5">
            <text:p>5,5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44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9">
            <text:p>9</text:p>
          </table:table-cell>
          <table:table-cell office:value-type="string">
            <text:p>50 %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0.83">
            <text:p>0,83</text:p>
          </table:table-cell>
          <table:table-cell office:value-type="float" office:value="976">
            <text:p>976</text:p>
          </table:table-cell>
          <table:table-cell office:value-type="float" office:value="54.22">
            <text:p>54,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5.5">
            <text:p>5,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47 %</text:p>
          </table:table-cell>
          <table:table-cell office:value-type="float" office:value="9">
            <text:p>9</text:p>
          </table:table-cell>
          <table:table-cell office:value-type="float" office:value="0.53">
            <text:p>0,53</text:p>
          </table:table-cell>
          <table:table-cell office:value-type="float" office:value="0.86">
            <text:p>0,86</text:p>
          </table:table-cell>
          <table:table-cell office:value-type="float" office:value="946">
            <text:p>946</text:p>
          </table:table-cell>
          <table:table-cell office:value-type="float" office:value="55.65">
            <text:p>55,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5.11.2011 18:20:00</text:p>
          </table:table-cell>
          <table:table-cell office:value-type="string">
            <text:p>24.03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1.11.2011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float" office:value="0.17">
            <text:p>0,17</text:p>
          </table:table-cell>
          <table:table-cell office:value-type="float" office:value="0.26">
            <text:p>0,26</text:p>
          </table:table-cell>
          <table:table-cell office:value-type="float" office:value="340">
            <text:p>340</text:p>
          </table:table-cell>
          <table:table-cell office:value-type="float" office:value="56.67">
            <text:p>56,67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10.2011 02:15:00</text:p>
          </table:table-cell>
          <table:table-cell office:value-type="string">
            <text:p>07.02.2012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Lorenz Kahmann</text:p>
          </table:table-cell>
          <table:table-cell office:value-type="float" office:value="329021757">
            <text:p>329021757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37 %</text:p>
          </table:table-cell>
          <table:table-cell office:value-type="float" office:value="2">
            <text:p>2</text:p>
          </table:table-cell>
          <table:table-cell office:value-type="string">
            <text:p>5 %</text:p>
          </table:table-cell>
          <table:table-cell office:value-type="float" office:value="25">
            <text:p>25</text:p>
          </table:table-cell>
          <table:table-cell office:value-type="string">
            <text:p>58 %</text:p>
          </table:table-cell>
          <table:table-cell office:value-type="float" office:value="2">
            <text:p>2</text:p>
          </table:table-cell>
          <table:table-cell office:value-type="float" office:value="0.05">
            <text:p>0,05</text:p>
          </table:table-cell>
          <table:table-cell office:value-type="float" office:value="0.06">
            <text:p>0,06</text:p>
          </table:table-cell>
          <table:table-cell office:value-type="float" office:value="3083">
            <text:p>3083</text:p>
          </table:table-cell>
          <table:table-cell office:value-type="float" office:value="71.7">
            <text:p>71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8.07.2012 18:15:0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35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2">
            <text:p>12</text:p>
          </table:table-cell>
          <table:table-cell office:value-type="string">
            <text:p>60 %</text:p>
          </table:table-cell>
          <table:table-cell table:number-columns-repeated="3" office:value-type="float" office:value="0">
            <text:p>0</text:p>
          </table:table-cell>
          <table:table-cell office:value-type="float" office:value="1344">
            <text:p>1344</text:p>
          </table:table-cell>
          <table:table-cell office:value-type="float" office:value="67.2">
            <text:p>67,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28.07.2012 18:15: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39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10">
            <text:p>10</text:p>
          </table:table-cell>
          <table:table-cell office:value-type="string">
            <text:p>56 %</text:p>
          </table:table-cell>
          <table:table-cell table:number-columns-repeated="3" office:value-type="float" office:value="0">
            <text:p>0</text:p>
          </table:table-cell>
          <table:table-cell office:value-type="float" office:value="1229">
            <text:p>1229</text:p>
          </table:table-cell>
          <table:table-cell office:value-type="float" office:value="68.28">
            <text:p>68,2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11.2011 18:20:00</text:p>
          </table:table-cell>
          <table:table-cell office:value-type="string">
            <text:p>28.07.2012 18:15: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57.5">
            <text:p>57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1.11.2011 18:45:00</text:p>
          </table:table-cell>
          <table:table-cell office:value-type="string">
            <text:p>12.06.2012 18:4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39 %</text:p>
          </table:table-cell>
          <table:table-cell office:value-type="float" office:value="1">
            <text:p>1</text:p>
          </table:table-cell>
          <table:table-cell office:value-type="string">
            <text:p>4 %</text:p>
          </table:table-cell>
          <table:table-cell office:value-type="float" office:value="13">
            <text:p>13</text:p>
          </table:table-cell>
          <table:table-cell office:value-type="string">
            <text:p>57 %</text:p>
          </table:table-cell>
          <table:table-cell office:value-type="float" office:value="2">
            <text:p>2</text:p>
          </table:table-cell>
          <table:table-cell office:value-type="float" office:value="0.09">
            <text:p>0,09</text:p>
          </table:table-cell>
          <table:table-cell office:value-type="float" office:value="0.1">
            <text:p>0,1</text:p>
          </table:table-cell>
          <table:table-cell office:value-type="float" office:value="1739">
            <text:p>1739</text:p>
          </table:table-cell>
          <table:table-cell office:value-type="float" office:value="75.61">
            <text:p>75,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8.11.2011 19:15:00</text:p>
          </table:table-cell>
          <table:table-cell office:value-type="string">
            <text:p>26.06.2012 18:30:0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Harvey MacDonald</text:p>
          </table:table-cell>
          <table:table-cell office:value-type="float" office:value="331469849">
            <text:p>331469849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>
            <text:p>63 %</text:p>
          </table:table-cell>
          <table:table-cell office:value-type="float" office:value="1">
            <text:p>1</text:p>
          </table:table-cell>
          <table:table-cell office:value-type="string">
            <text:p>3 %</text:p>
          </table:table-cell>
          <table:table-cell office:value-type="float" office:value="14">
            <text:p>14</text:p>
          </table:table-cell>
          <table:table-cell office:value-type="string">
            <text:p>35 %</text:p>
          </table:table-cell>
          <table:table-cell office:value-type="float" office:value="19">
            <text:p>19</text:p>
          </table:table-cell>
          <table:table-cell office:value-type="float" office:value="0.48">
            <text:p>0,48</text:p>
          </table:table-cell>
          <table:table-cell office:value-type="float" office:value="0.62">
            <text:p>0,62</text:p>
          </table:table-cell>
          <table:table-cell office:value-type="float" office:value="2777">
            <text:p>2777</text:p>
          </table:table-cell>
          <table:table-cell office:value-type="float" office:value="69.43">
            <text:p>69,4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5.11.2011 20:2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63">
            <text:p>63</text:p>
          </table:table-cell>
          <table:table-cell office:value-type="float" office:value="6.5">
            <text:p>6,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8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5 %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0.71">
            <text:p>0,71</text:p>
          </table:table-cell>
          <table:table-cell office:value-type="float" office:value="1263">
            <text:p>1263</text:p>
          </table:table-cell>
          <table:table-cell office:value-type="float" office:value="63.15">
            <text:p>63,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3.2012 18:4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6.5">
            <text:p>6,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89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1 %</text:p>
          </table:table-cell>
          <table:table-cell office:value-type="float" office:value="10">
            <text:p>10</text:p>
          </table:table-cell>
          <table:table-cell office:value-type="float" office:value="0.53">
            <text:p>0,53</text:p>
          </table:table-cell>
          <table:table-cell office:value-type="float" office:value="0.77">
            <text:p>0,77</text:p>
          </table:table-cell>
          <table:table-cell office:value-type="float" office:value="1173">
            <text:p>1173</text:p>
          </table:table-cell>
          <table:table-cell office:value-type="float" office:value="61.74">
            <text:p>61,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3.03.2012 18:4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float" office:value="6.5">
            <text:p>6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31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40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11">
            <text:p>11</text:p>
          </table:table-cell>
          <table:table-cell office:value-type="string">
            <text:p>55 %</text:p>
          </table:table-cell>
          <table:table-cell office:value-type="float" office:value="9">
            <text:p>9</text:p>
          </table:table-cell>
          <table:table-cell office:value-type="float" office:value="0.45">
            <text:p>0,45</text:p>
          </table:table-cell>
          <table:table-cell office:value-type="float" office:value="0.54">
            <text:p>0,54</text:p>
          </table:table-cell>
          <table:table-cell office:value-type="float" office:value="1514">
            <text:p>1514</text:p>
          </table:table-cell>
          <table:table-cell office:value-type="float" office:value="75.7">
            <text:p>75,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5.11.2011 20:20:00</text:p>
          </table:table-cell>
          <table:table-cell office:value-type="string">
            <text:p>22.05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orneliu Bujoreanu</text:p>
          </table:table-cell>
          <table:table-cell office:value-type="float" office:value="335915167">
            <text:p>335915167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69 %</text:p>
          </table:table-cell>
          <table:table-cell office:value-type="float" office:value="2">
            <text:p>2</text:p>
          </table:table-cell>
          <table:table-cell office:value-type="string">
            <text:p>6 %</text:p>
          </table:table-cell>
          <table:table-cell office:value-type="float" office:value="8">
            <text:p>8</text:p>
          </table:table-cell>
          <table:table-cell office:value-type="string">
            <text:p>25 %</text:p>
          </table:table-cell>
          <table:table-cell office:value-type="float" office:value="4">
            <text:p>4</text:p>
          </table:table-cell>
          <table:table-cell office:value-type="float" office:value="0.13">
            <text:p>0,13</text:p>
          </table:table-cell>
          <table:table-cell office:value-type="float" office:value="0.14">
            <text:p>0,14</text:p>
          </table:table-cell>
          <table:table-cell office:value-type="float" office:value="2577">
            <text:p>2577</text:p>
          </table:table-cell>
          <table:table-cell office:value-type="float" office:value="80.53">
            <text:p>80,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04.08.2012 18:15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43">
            <text:p>43</text:p>
          </table:table-cell>
          <table:table-cell office:value-type="float" office:value="4.5">
            <text:p>4,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14 %</text:p>
          </table:table-cell>
          <table:table-cell office:value-type="float" office:value="4">
            <text:p>4</text:p>
          </table:table-cell>
          <table:table-cell office:value-type="float" office:value="0.18">
            <text:p>0,18</text:p>
          </table:table-cell>
          <table:table-cell office:value-type="float" office:value="0.2">
            <text:p>0,2</text:p>
          </table:table-cell>
          <table:table-cell office:value-type="float" office:value="1806">
            <text:p>1806</text:p>
          </table:table-cell>
          <table:table-cell office:value-type="float" office:value="82.09">
            <text:p>82,0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04.08.2012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21">
            <text:p>21</text:p>
          </table:table-cell>
          <table:table-cell office:value-type="float" office:value="4.5">
            <text:p>4,5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9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0 %</text:p>
          </table:table-cell>
          <table:table-cell office:value-type="float" office:value="4">
            <text:p>4</text:p>
          </table:table-cell>
          <table:table-cell office:value-type="float" office:value="0.19">
            <text:p>0,19</text:p>
          </table:table-cell>
          <table:table-cell office:value-type="float" office:value="0.21">
            <text:p>0,21</text:p>
          </table:table-cell>
          <table:table-cell office:value-type="float" office:value="1716">
            <text:p>1716</text:p>
          </table:table-cell>
          <table:table-cell office:value-type="float" office:value="81.71">
            <text:p>81,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04.08.2012 18:15: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17">
            <text:p>17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2">
            <text:p>2</text:p>
          </table:table-cell>
          <table:table-cell office:value-type="string">
            <text:p>20 %</text:p>
          </table:table-cell>
          <table:table-cell office:value-type="float" office:value="5">
            <text:p>5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771">
            <text:p>771</text:p>
          </table:table-cell>
          <table:table-cell office:value-type="float" office:value="77.1">
            <text:p>77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24.07.2012 19:2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吴 (Wu) 存民 (Cunmin)</text:p>
          </table:table-cell>
          <table:table-cell office:value-type="float" office:value="337726695">
            <text:p>33772669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2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1.02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正光 (Masamitsu) 田中 (Tanaka)</text:p>
          </table:table-cell>
          <table:table-cell office:value-type="float" office:value="336783517">
            <text:p>336783517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58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7">
            <text:p>7</text:p>
          </table:table-cell>
          <table:table-cell office:value-type="string">
            <text:p>37 %</text:p>
          </table:table-cell>
          <table:table-cell office:value-type="float" office:value="6">
            <text:p>6</text:p>
          </table:table-cell>
          <table:table-cell office:value-type="float" office:value="0.32">
            <text:p>0,32</text:p>
          </table:table-cell>
          <table:table-cell office:value-type="float" office:value="0.4">
            <text:p>0,4</text:p>
          </table:table-cell>
          <table:table-cell office:value-type="float" office:value="1364">
            <text:p>1364</text:p>
          </table:table-cell>
          <table:table-cell office:value-type="float" office:value="71.79">
            <text:p>71,7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0.67">
            <text:p>0,67</text:p>
          </table:table-cell>
          <table:table-cell office:value-type="float" office:value="3.05">
            <text:p>3,05</text:p>
          </table:table-cell>
          <table:table-cell office:value-type="float" office:value="59">
            <text:p>59</text:p>
          </table:table-cell>
          <table:table-cell office:value-type="float" office:value="19.67">
            <text:p>19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float" office:value="0.67">
            <text:p>0,67</text:p>
          </table:table-cell>
          <table:table-cell office:value-type="float" office:value="3.05">
            <text:p>3,05</text:p>
          </table:table-cell>
          <table:table-cell office:value-type="float" office:value="59">
            <text:p>59</text:p>
          </table:table-cell>
          <table:table-cell office:value-type="float" office:value="19.67">
            <text:p>19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3.03.2012 18:40:00</text:p>
          </table:table-cell>
          <table:table-cell office:value-type="string">
            <text:p>04.08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6 %</text:p>
          </table:table-cell>
          <table:table-cell office:value-type="float" office:value="7">
            <text:p>7</text:p>
          </table:table-cell>
          <table:table-cell office:value-type="string">
            <text:p>44 %</text:p>
          </table:table-cell>
          <table:table-cell office:value-type="float" office:value="4">
            <text:p>4</text:p>
          </table:table-cell>
          <table:table-cell office:value-type="float" office:value="0.25">
            <text:p>0,25</text:p>
          </table:table-cell>
          <table:table-cell office:value-type="float" office:value="0.28">
            <text:p>0,28</text:p>
          </table:table-cell>
          <table:table-cell office:value-type="float" office:value="1305">
            <text:p>1305</text:p>
          </table:table-cell>
          <table:table-cell office:value-type="float" office:value="81.56">
            <text:p>81,5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1.02.2012 18:15:00</text:p>
          </table:table-cell>
          <table:table-cell office:value-type="string">
            <text:p>31.07.2012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erry Vermeer</text:p>
          </table:table-cell>
          <table:table-cell office:value-type="float" office:value="334588546">
            <text:p>33458854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77 %</text:p>
          </table:table-cell>
          <table:table-cell office:value-type="float" office:value="1">
            <text:p>1</text:p>
          </table:table-cell>
          <table:table-cell office:value-type="string">
            <text:p>5 %</text:p>
          </table:table-cell>
          <table:table-cell office:value-type="float" office:value="4">
            <text:p>4</text:p>
          </table:table-cell>
          <table:table-cell office:value-type="string">
            <text:p>18 %</text:p>
          </table:table-cell>
          <table:table-cell office:value-type="float" office:value="5">
            <text:p>5</text:p>
          </table:table-cell>
          <table:table-cell office:value-type="float" office:value="0.23">
            <text:p>0,23</text:p>
          </table:table-cell>
          <table:table-cell office:value-type="float" office:value="0.28">
            <text:p>0,28</text:p>
          </table:table-cell>
          <table:table-cell office:value-type="float" office:value="1604">
            <text:p>1604</text:p>
          </table:table-cell>
          <table:table-cell office:value-type="float" office:value="72.91">
            <text:p>72,9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24.07.2012 19:25: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92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2">
            <text:p>2</text:p>
          </table:table-cell>
          <table:table-cell office:value-type="float" office:value="0.17">
            <text:p>0,17</text:p>
          </table:table-cell>
          <table:table-cell office:value-type="float" office:value="0.22">
            <text:p>0,22</text:p>
          </table:table-cell>
          <table:table-cell office:value-type="float" office:value="819">
            <text:p>819</text:p>
          </table:table-cell>
          <table:table-cell office:value-type="float" office:value="68.25">
            <text:p>68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30.06.2012 18:15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92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2">
            <text:p>2</text:p>
          </table:table-cell>
          <table:table-cell office:value-type="float" office:value="0.17">
            <text:p>0,17</text:p>
          </table:table-cell>
          <table:table-cell office:value-type="float" office:value="0.22">
            <text:p>0,22</text:p>
          </table:table-cell>
          <table:table-cell office:value-type="float" office:value="819">
            <text:p>819</text:p>
          </table:table-cell>
          <table:table-cell office:value-type="float" office:value="68.25">
            <text:p>68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5.02.2012 18:40:00</text:p>
          </table:table-cell>
          <table:table-cell office:value-type="string">
            <text:p>30.06.2012 18:15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4.5">
            <text:p>4,5</text:p>
          </table:table-cell>
          <table:table-cell table:number-columns-repeated="6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3">
            <text:p>3</text:p>
          </table:table-cell>
          <table:table-cell office:value-type="string">
            <text:p>30 %</text:p>
          </table:table-cell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office:value-type="float" office:value="0.34">
            <text:p>0,34</text:p>
          </table:table-cell>
          <table:table-cell office:value-type="float" office:value="785">
            <text:p>785</text:p>
          </table:table-cell>
          <table:table-cell office:value-type="float" office:value="78.5">
            <text:p>78,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24.07.2012 19:25: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Inge Lange</text:p>
          </table:table-cell>
          <table:table-cell office:value-type="float" office:value="322092225">
            <text:p>32209222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9.07.2012 00:0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.5">
            <text:p>2,5</text:p>
          </table:table-cell>
          <table:table-cell table:number-columns-repeated="12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9.07.2012 00:0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Wes Lee</text:p>
          </table:table-cell>
          <table:table-cell office:value-type="float" office:value="339771025">
            <text:p>339771025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56 %</text:p>
          </table:table-cell>
          <table:table-cell office:value-type="float" office:value="1">
            <text:p>1</text:p>
          </table:table-cell>
          <table:table-cell office:value-type="string">
            <text:p>11 %</text:p>
          </table:table-cell>
          <table:table-cell office:value-type="float" office:value="3">
            <text:p>3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float" office:value="0.22">
            <text:p>0,22</text:p>
          </table:table-cell>
          <table:table-cell office:value-type="float" office:value="0.28">
            <text:p>0,28</text:p>
          </table:table-cell>
          <table:table-cell office:value-type="float" office:value="654">
            <text:p>654</text:p>
          </table:table-cell>
          <table:table-cell office:value-type="float" office:value="72.67">
            <text:p>7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04.08.2012 18:15:0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25">
            <text:p>1,25</text:p>
          </table:table-cell>
          <table:table-cell table:number-columns-repeated="2" office:value-type="float" office:value="72">
            <text:p>7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4.08.2012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25">
            <text:p>1,25</text:p>
          </table:table-cell>
          <table:table-cell table:number-columns-repeated="2" office:value-type="float" office:value="72">
            <text:p>7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4.08.2012 18:15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3 %</text:p>
          </table:table-cell>
          <table:table-cell office:value-type="float" office:value="3">
            <text:p>3</text:p>
          </table:table-cell>
          <table:table-cell office:value-type="string">
            <text:p>38 %</text:p>
          </table:table-cell>
          <table:table-cell office:value-type="float" office:value="1">
            <text:p>1</text:p>
          </table:table-cell>
          <table:table-cell office:value-type="float" office:value="0.13">
            <text:p>0,13</text:p>
          </table:table-cell>
          <table:table-cell office:value-type="float" office:value="0.15">
            <text:p>0,15</text:p>
          </table:table-cell>
          <table:table-cell office:value-type="float" office:value="582">
            <text:p>582</text:p>
          </table:table-cell>
          <table:table-cell office:value-type="float" office:value="72.75">
            <text:p>72,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4.07.2012 19:25:0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2">
          <table:table-cell office:value-type="string">
            <text:p>雷 (Lui) 生哲 (Shengzhe)</text:p>
          </table:table-cell>
          <table:table-cell office:value-type="float" office:value="341611134">
            <text:p>3416111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43">
            <text:p>0,43</text:p>
          </table:table-cell>
          <table:table-cell office:value-type="float" office:value="210">
            <text:p>210</text:p>
          </table:table-cell>
          <table:table-cell office:value-type="float" office:value="52.5">
            <text:p>5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float" office:value="0.25">
            <text:p>0,25</text:p>
          </table:table-cell>
          <table:table-cell office:value-type="float" office:value="0.43">
            <text:p>0,43</text:p>
          </table:table-cell>
          <table:table-cell office:value-type="float" office:value="210">
            <text:p>210</text:p>
          </table:table-cell>
          <table:table-cell office:value-type="float" office:value="52.5">
            <text:p>5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20.03.2012 18:15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tephen Mulrooney</text:p>
          </table:table-cell>
          <table:table-cell office:value-type="float" office:value="343522182">
            <text:p>34352218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42.67">
            <text:p>4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42.67">
            <text:p>42,6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8.02.2012 18:20:00</text:p>
          </table:table-cell>
          <table:table-cell office:value-type="string">
            <text:p>12.04.2012 00:50:0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bdullah Najjar</text:p>
          </table:table-cell>
          <table:table-cell office:value-type="float" office:value="344299354">
            <text:p>344299354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62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4">
            <text:p>4</text:p>
          </table:table-cell>
          <table:table-cell office:value-type="string">
            <text:p>31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882">
            <text:p>882</text:p>
          </table:table-cell>
          <table:table-cell office:value-type="float" office:value="67.85">
            <text:p>67,8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5.03.2012 00:30:00</text:p>
          </table:table-cell>
          <table:table-cell office:value-type="string">
            <text:p>14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4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number-columns-repeated="6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3">
            <text:p>3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0.1">
            <text:p>0,1</text:p>
          </table:table-cell>
          <table:table-cell office:value-type="float" office:value="873">
            <text:p>873</text:p>
          </table:table-cell>
          <table:table-cell office:value-type="float" office:value="72.75">
            <text:p>72,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5.03.2012 00:30:00</text:p>
          </table:table-cell>
          <table:table-cell office:value-type="string">
            <text:p>04.07.2012 14:00:00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Birger Jensen</text:p>
          </table:table-cell>
          <table:table-cell office:value-type="float" office:value="345869522">
            <text:p>345869522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0 %</text:p>
          </table:table-cell>
          <table:table-cell office:value-type="float" office:value="2">
            <text:p>2</text:p>
          </table:table-cell>
          <table:table-cell office:value-type="string">
            <text:p>17 %</text:p>
          </table:table-cell>
          <table:table-cell office:value-type="float" office:value="4">
            <text:p>4</text:p>
          </table:table-cell>
          <table:table-cell office:value-type="string">
            <text:p>33 %</text:p>
          </table:table-cell>
          <table:table-cell office:value-type="float" office:value="2">
            <text:p>2</text:p>
          </table:table-cell>
          <table:table-cell office:value-type="float" office:value="0.17">
            <text:p>0,17</text:p>
          </table:table-cell>
          <table:table-cell office:value-type="float" office:value="0.2">
            <text:p>0,2</text:p>
          </table:table-cell>
          <table:table-cell office:value-type="float" office:value="897">
            <text:p>897</text:p>
          </table:table-cell>
          <table:table-cell office:value-type="float" office:value="74.75">
            <text:p>74,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.03.2012 18:15:00</text:p>
          </table:table-cell>
          <table:table-cell office:value-type="string">
            <text:p>31.07.2012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8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28.04.2012 18:40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2">
            <text:p>2</text:p>
          </table:table-cell>
          <table:table-cell office:value-type="float" office:value="0.18">
            <text:p>0,18</text:p>
          </table:table-cell>
          <table:table-cell office:value-type="float" office:value="0.2">
            <text:p>0,2</text:p>
          </table:table-cell>
          <table:table-cell office:value-type="float" office:value="887">
            <text:p>887</text:p>
          </table:table-cell>
          <table:table-cell office:value-type="float" office:value="80.64">
            <text:p>80,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0.03.2012 18:15:00</text:p>
          </table:table-cell>
          <table:table-cell office:value-type="string">
            <text:p>31.07.2012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.5">
            <text:p>2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ndrei Lăpuşan</text:p>
          </table:table-cell>
          <table:table-cell office:value-type="float" office:value="339534007">
            <text:p>33953400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76 %</text:p>
          </table:table-cell>
          <table:table-cell office:value-type="float" office:value="2">
            <text:p>2</text:p>
          </table:table-cell>
          <table:table-cell office:value-type="string">
            <text:p>8 %</text:p>
          </table:table-cell>
          <table:table-cell office:value-type="float" office:value="4">
            <text:p>4</text:p>
          </table:table-cell>
          <table:table-cell office:value-type="string">
            <text:p>16 %</text:p>
          </table:table-cell>
          <table:table-cell office:value-type="float" office:value="13">
            <text:p>13</text:p>
          </table:table-cell>
          <table:table-cell office:value-type="float" office:value="0.52">
            <text:p>0,52</text:p>
          </table:table-cell>
          <table:table-cell office:value-type="float" office:value="0.84">
            <text:p>0,84</text:p>
          </table:table-cell>
          <table:table-cell office:value-type="float" office:value="1398">
            <text:p>1398</text:p>
          </table:table-cell>
          <table:table-cell office:value-type="float" office:value="55.92">
            <text:p>55,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.03.2012 01:0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office:value-type="float" office:value="4.5">
            <text:p>4,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9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7 %</text:p>
          </table:table-cell>
          <table:table-cell office:value-type="float" office:value="10">
            <text:p>10</text:p>
          </table:table-cell>
          <table:table-cell office:value-type="float" office:value="0.71">
            <text:p>0,71</text:p>
          </table:table-cell>
          <table:table-cell office:value-type="float" office:value="1.21">
            <text:p>1,21</text:p>
          </table:table-cell>
          <table:table-cell office:value-type="float" office:value="742">
            <text:p>742</text:p>
          </table:table-cell>
          <table:table-cell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3.2012 18:4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11">
            <text:p>11</text:p>
          </table:table-cell>
          <table:table-cell office:value-type="float" office:value="4.5">
            <text:p>4,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0">
            <text:p>10</text:p>
          </table:table-cell>
          <table:table-cell office:value-type="float" office:value="0.77">
            <text:p>0,77</text:p>
          </table:table-cell>
          <table:table-cell office:value-type="float" office:value="1.36">
            <text:p>1,36</text:p>
          </table:table-cell>
          <table:table-cell office:value-type="float" office:value="662">
            <text:p>662</text:p>
          </table:table-cell>
          <table:table-cell office:value-type="float" office:value="50.92">
            <text:p>50,9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31.03.2012 18:4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55 %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office:value-type="float" office:value="3">
            <text:p>3</text:p>
          </table:table-cell>
          <table:table-cell office:value-type="string">
            <text:p>27 %</text:p>
          </table:table-cell>
          <table:table-cell office:value-type="float" office:value="3">
            <text:p>3</text:p>
          </table:table-cell>
          <table:table-cell office:value-type="float" office:value="0.27">
            <text:p>0,27</text:p>
          </table:table-cell>
          <table:table-cell office:value-type="float" office:value="0.41">
            <text:p>0,41</text:p>
          </table:table-cell>
          <table:table-cell office:value-type="float" office:value="656">
            <text:p>656</text:p>
          </table:table-cell>
          <table:table-cell office:value-type="float" office:value="59.64">
            <text:p>59,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9.03.2012 01:00:00</text:p>
          </table:table-cell>
          <table:table-cell office:value-type="string">
            <text:p>31.07.2012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ens-Jürgen Adorson</text:p>
          </table:table-cell>
          <table:table-cell office:value-type="float" office:value="346802676">
            <text:p>3468026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73">
            <text:p>7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19.04.2012 02:00: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4.2012 02:15:00</text:p>
          </table:table-cell>
          <table:table-cell office:value-type="string">
            <text:p>19.04.2012 02:00: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Orfeas Svolopoulos</text:p>
          </table:table-cell>
          <table:table-cell office:value-type="float" office:value="144633049">
            <text:p>1446330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5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43 %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6">
            <text:p>0,16</text:p>
          </table:table-cell>
          <table:table-cell office:value-type="float" office:value="553">
            <text:p>553</text:p>
          </table:table-cell>
          <table:table-cell office:value-type="float" office:value="79">
            <text:p>7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7.04.2012 18:40:00</text:p>
          </table:table-cell>
          <table:table-cell office:value-type="string">
            <text:p>31.07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2" office:value-type="float" office:value="1">
            <text:p>1</text:p>
          </table:table-cell>
          <table:table-cell office:value-type="float" office:value="1.32">
            <text:p>1,32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7.04.2012 18:40:0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6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3">
            <text:p>3</text:p>
          </table:table-cell>
          <table:table-cell office:value-type="string">
            <text:p>50 %</text:p>
          </table:table-cell>
          <table:table-cell table:number-columns-repeated="3"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80.83">
            <text:p>80,83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5.04.2012 09:30:00</text:p>
          </table:table-cell>
          <table:table-cell office:value-type="string">
            <text:p>31.07.2012 18:30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Jan Mocarski</text:p>
          </table:table-cell>
          <table:table-cell office:value-type="float" office:value="347635887">
            <text:p>347635887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71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string">
            <text:p>29 %</text:p>
          </table:table-cell>
          <table:table-cell office:value-type="float" office:value="7">
            <text:p>7</text:p>
          </table:table-cell>
          <table:table-cell office:value-type="float" office:value="0.33">
            <text:p>0,33</text:p>
          </table:table-cell>
          <table:table-cell office:value-type="float" office:value="0.69">
            <text:p>0,69</text:p>
          </table:table-cell>
          <table:table-cell office:value-type="float" office:value="915">
            <text:p>915</text:p>
          </table:table-cell>
          <table:table-cell office:value-type="float" office:value="43.57">
            <text:p>43,5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04.2012 00:5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82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18 %</text:p>
          </table:table-cell>
          <table:table-cell office:value-type="float" office:value="4">
            <text:p>4</text:p>
          </table:table-cell>
          <table:table-cell office:value-type="float" office:value="0.36">
            <text:p>0,36</text:p>
          </table:table-cell>
          <table:table-cell office:value-type="float" office:value="1.01">
            <text:p>1,01</text:p>
          </table:table-cell>
          <table:table-cell office:value-type="float" office:value="358">
            <text:p>358</text:p>
          </table:table-cell>
          <table:table-cell office:value-type="float" office:value="32.55">
            <text:p>32,5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9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 %</text:p>
          </table:table-cell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  <table:table-cell office:value-type="float" office:value="1.03">
            <text:p>1,03</text:p>
          </table:table-cell>
          <table:table-cell office:value-type="float" office:value="348">
            <text:p>348</text:p>
          </table:table-cell>
          <table:table-cell office:value-type="float" office:value="34.8">
            <text:p>34,8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04.08.2012 18:15:00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6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40 %</text:p>
          </table:table-cell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  <table:table-cell office:value-type="float" office:value="0.48">
            <text:p>0,48</text:p>
          </table:table-cell>
          <table:table-cell office:value-type="float" office:value="557">
            <text:p>557</text:p>
          </table:table-cell>
          <table:table-cell office:value-type="float" office:value="55.7">
            <text:p>55,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2.04.2012 00:50:00</text:p>
          </table:table-cell>
          <table:table-cell office:value-type="string">
            <text:p>11.07.2012 09:45:00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drián Shreckenhammer</text:p>
          </table:table-cell>
          <table:table-cell office:value-type="float" office:value="346611196">
            <text:p>34661119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75 %</text:p>
          </table:table-cell>
          <table:table-cell office:value-type="float" office:value="1">
            <text:p>1</text:p>
          </table:table-cell>
          <table:table-cell office:value-type="string">
            <text:p>8 %</text:p>
          </table:table-cell>
          <table:table-cell office:value-type="float" office:value="2">
            <text:p>2</text:p>
          </table:table-cell>
          <table:table-cell office:value-type="string">
            <text:p>17 %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0.74">
            <text:p>0,74</text:p>
          </table:table-cell>
          <table:table-cell office:value-type="float" office:value="729">
            <text:p>729</text:p>
          </table:table-cell>
          <table:table-cell office:value-type="float" office:value="60.75">
            <text:p>60,7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31.07.2012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float" office:value="1.2">
            <text:p>1,2</text:p>
          </table:table-cell>
          <table:table-cell office:value-type="float" office:value="2.16">
            <text:p>2,16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6">
            <text:p>6</text:p>
          </table:table-cell>
          <table:table-cell office:value-type="float" office:value="1.2">
            <text:p>1,2</text:p>
          </table:table-cell>
          <table:table-cell office:value-type="float" office:value="2.16">
            <text:p>2,16</text:p>
          </table:table-cell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.04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57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office:value-type="float" office:value="2">
            <text:p>2</text:p>
          </table:table-cell>
          <table:table-cell office:value-type="string">
            <text:p>29 %</text:p>
          </table:table-cell>
          <table:table-cell table:number-columns-repeated="3" office:value-type="float" office:value="0">
            <text:p>0</text:p>
          </table:table-cell>
          <table:table-cell office:value-type="float" office:value="479">
            <text:p>479</text:p>
          </table:table-cell>
          <table:table-cell office:value-type="float" office:value="68.43">
            <text:p>68,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.05.2012 19:30:00</text:p>
          </table:table-cell>
          <table:table-cell office:value-type="string">
            <text:p>31.07.2012 18:30:00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inni Halldórsson</text:p>
          </table:table-cell>
          <table:table-cell office:value-type="float" office:value="343453825">
            <text:p>3434538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2 02:0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1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9.04.2012 02:00:0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Cele Kitanoski</text:p>
          </table:table-cell>
          <table:table-cell office:value-type="float" office:value="341235253">
            <text:p>34123525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float" office:value="0.33">
            <text:p>0,33</text:p>
          </table:table-cell>
          <table:table-cell office:value-type="float" office:value="0.35">
            <text:p>0,35</text:p>
          </table:table-cell>
          <table:table-cell office:value-type="float" office:value="508">
            <text:p>508</text:p>
          </table:table-cell>
          <table:table-cell office:value-type="float" office:value="84.67">
            <text:p>8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.04.2012 02:00:00</text:p>
          </table:table-cell>
          <table:table-cell office:value-type="string">
            <text:p>24.07.2012 19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6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1">
            <text:p>1</text:p>
          </table:table-cell>
          <table:table-cell office:value-type="string">
            <text:p>17 %</text:p>
          </table:table-cell>
          <table:table-cell office:value-type="float" office:value="2">
            <text:p>2</text:p>
          </table:table-cell>
          <table:table-cell office:value-type="float" office:value="0.33">
            <text:p>0,33</text:p>
          </table:table-cell>
          <table:table-cell office:value-type="float" office:value="0.35">
            <text:p>0,35</text:p>
          </table:table-cell>
          <table:table-cell office:value-type="float" office:value="508">
            <text:p>508</text:p>
          </table:table-cell>
          <table:table-cell office:value-type="float" office:value="84.67">
            <text:p>84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.04.2012 02:00:00</text:p>
          </table:table-cell>
          <table:table-cell office:value-type="string">
            <text:p>24.07.2012 19:25:0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Artur Perminov</text:p>
          </table:table-cell>
          <table:table-cell office:value-type="float" office:value="122912666">
            <text:p>12291266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4.2012 02:00:00</text:p>
          </table:table-cell>
          <table:table-cell office:value-type="string">
            <text:p>11.07.2012 09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9.04.2012 02:00:00</text:p>
          </table:table-cell>
          <table:table-cell office:value-type="string">
            <text:p>11.07.2012 09:45:0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Guðjón Stefánsson</text:p>
          </table:table-cell>
          <table:table-cell office:value-type="float" office:value="347499641">
            <text:p>34749964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8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0 %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26">
            <text:p>0,26</text:p>
          </table:table-cell>
          <table:table-cell office:value-type="float" office:value="350">
            <text:p>35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.04.2012 09:30:00</text:p>
          </table:table-cell>
          <table:table-cell office:value-type="string">
            <text:p>04.07.2012 14:00:0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13">
            <text:p>1,13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5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0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13">
            <text:p>1,13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5.2012 18:40:00</text:p>
          </table:table-cell>
          <table:table-cell office:value-type="string">
            <text:p>19.05.2012 18:40:0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33 %</text:p>
          </table:table-cell>
          <table:table-cell table:number-columns-repeated="3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5.04.2012 09:30:00</text:p>
          </table:table-cell>
          <table:table-cell office:value-type="string">
            <text:p>04.07.2012 14:00:0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Sylvester Schirmer</text:p>
          </table:table-cell>
          <table:table-cell office:value-type="float" office:value="286327386">
            <text:p>28632738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64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4">
            <text:p>4</text:p>
          </table:table-cell>
          <table:table-cell office:value-type="string">
            <text:p>36 %</text:p>
          </table:table-cell>
          <table:table-cell table:number-columns-repeated="3" office:value-type="float" office:value="0">
            <text:p>0</text:p>
          </table:table-cell>
          <table:table-cell office:value-type="float" office:value="861">
            <text:p>861</text:p>
          </table:table-cell>
          <table:table-cell office:value-type="float" office:value="78.27">
            <text:p>78,2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5.2012 18:40:00</text:p>
          </table:table-cell>
          <table:table-cell office:value-type="string">
            <text:p>04.08.2012 18:15: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float" office:value="78.75">
            <text:p>78,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5.2012 18:40:00</text:p>
          </table:table-cell>
          <table:table-cell office:value-type="string">
            <text:p>04.08.2012 18:15: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table:number-columns-repeated="3"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77.14">
            <text:p>77,1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26.05.2012 18:40:00</text:p>
          </table:table-cell>
          <table:table-cell office:value-type="string">
            <text:p>04.08.2012 18:15: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00 %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12.06.2012 18:45: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33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2">
            <text:p>2</text:p>
          </table:table-cell>
          <table:table-cell office:value-type="string">
            <text:p>67 %</text:p>
          </table:table-cell>
          <table:table-cell table:number-columns-repeated="3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77">
            <text:p>77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05.06.2012 18:20:00</text:p>
          </table:table-cell>
          <table:table-cell office:value-type="string">
            <text:p>26.06.2012 18:30:0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4.5">
            <text:p>4,5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Truls Rustad</text:p>
          </table:table-cell>
          <table:table-cell office:value-type="float" office:value="165531405">
            <text:p>16553140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9">
            <text:p>0,19</text:p>
          </table:table-cell>
          <table:table-cell office:value-type="float" office:value="470">
            <text:p>470</text:p>
          </table:table-cell>
          <table:table-cell office:value-type="float" office:value="67.14">
            <text:p>67,1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6.2012 18:15:00</text:p>
          </table:table-cell>
          <table:table-cell office:value-type="string">
            <text:p>28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9">
            <text:p>0,19</text:p>
          </table:table-cell>
          <table:table-cell office:value-type="float" office:value="470">
            <text:p>470</text:p>
          </table:table-cell>
          <table:table-cell office:value-type="float" office:value="67.14">
            <text:p>67,1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6.2012 18:15:00</text:p>
          </table:table-cell>
          <table:table-cell office:value-type="string">
            <text:p>28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86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14 %</text:p>
          </table:table-cell>
          <table:table-cell office:value-type="float" office:value="1">
            <text:p>1</text:p>
          </table:table-cell>
          <table:table-cell office:value-type="float" office:value="0.14">
            <text:p>0,14</text:p>
          </table:table-cell>
          <table:table-cell office:value-type="float" office:value="0.19">
            <text:p>0,19</text:p>
          </table:table-cell>
          <table:table-cell office:value-type="float" office:value="470">
            <text:p>470</text:p>
          </table:table-cell>
          <table:table-cell office:value-type="float" office:value="67.14">
            <text:p>67,1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6.06.2012 18:15:00</text:p>
          </table:table-cell>
          <table:table-cell office:value-type="string">
            <text:p>28.07.2012 18:15:0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124" office:value-type="float" office:value="0">
            <text:p>0</text:p>
          </table:table-cell>
        </table:table-row>
        <table:table-row table:style-name="ro1">
          <table:table-cell office:value-type="string">
            <text:p>Jussi Silventoinen</text:p>
          </table:table-cell>
          <table:table-cell office:value-type="float" office:value="172497982">
            <text:p>17249798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87.75">
            <text:p>87,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06.2012 20:30:00</text:p>
          </table:table-cell>
          <table:table-cell office:value-type="string">
            <text:p>11.07.2012 09:45:0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75 %</text:p>
          </table:table-cell>
          <table:table-cell office:value-type="float" office:value="0">
            <text:p>0</text:p>
          </table:table-cell>
          <table:table-cell office:value-type="string">
            <text:p>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87.75">
            <text:p>87,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9.06.2012 20:30:00</text:p>
          </table:table-cell>
          <table:table-cell office:value-type="string">
            <text:p>11.07.2012 09:45:0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1" office:value-type="float" office:value="0">
            <text:p>0</text:p>
          </table:table-cell>
        </table:table-row>
        <table:table-row table:style-name="ro1">
          <table:table-cell office:value-type="string">
            <text:p>Pedro Blanco</text:p>
          </table:table-cell>
          <table:table-cell office:value-type="float" office:value="348995661">
            <text:p>34899566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67.75">
            <text:p>67,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1.07.2012 09:45:00</text:p>
          </table:table-cell>
          <table:table-cell office:value-type="string">
            <text:p>31.07.2012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12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50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office:value-type="float" office:value="1">
            <text:p>1</text:p>
          </table:table-cell>
          <table:table-cell office:value-type="string">
            <text:p>25 %</text:p>
          </table:table-cell>
          <table:table-cell table:number-columns-repeated="3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67.75">
            <text:p>67,75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11.07.2012 09:45:00</text:p>
          </table:table-cell>
          <table:table-cell office:value-type="string">
            <text:p>31.07.2012 18:30:0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3.5">
            <text:p>3,5</text:p>
          </table:table-cell>
          <table:table-cell table:number-columns-repeated="3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6">06.08.2012</text:date>, <text:time>13:15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06T13:15:06.48</dc:date>
    <dc:creator>Harald Pfeiffer</dc:creator>
    <meta:document-statistic meta:table-count="1" meta:cell-count="19929" meta:object-count="0"/>
    <meta:generator>OpenOffice.org/3.3$Win32 OpenOffice.org_project/330m20$Build-9567</meta:generator>
  </office:meta>
</office:document-meta>
</file>