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2.03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1.753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ComStars</text:p>
          </table:table-cell>
          <table:table-cell office:value-type="string">
            <text:p>ComMat</text:p>
          </table:table-cell>
          <table:table-cell office:value-type="string">
            <text:p>ComGoa</text:p>
          </table:table-cell>
          <table:table-cell office:value-type="string">
            <text:p>ComGpM</text:p>
          </table:table-cell>
          <table:table-cell office:value-type="string">
            <text:p>ComGp90Min</text:p>
          </table:table-cell>
          <table:table-cell office:value-type="string">
            <text:p>ComMin</text:p>
          </table:table-cell>
          <table:table-cell office:value-type="string">
            <text:p>ComMpM</text:p>
          </table:table-cell>
          <table:table-cell office:value-type="string">
            <text:p>ComMotM</text:p>
          </table:table-cell>
          <table:table-cell office:value-type="string">
            <text:p>ComIn</text:p>
          </table:table-cell>
          <table:table-cell office:value-type="string">
            <text:p>ComOut</text:p>
          </table:table-cell>
          <table:table-cell office:value-type="string">
            <text:p>ComBru</text:p>
          </table:table-cell>
          <table:table-cell office:value-type="string">
            <text:p>ComInj</text:p>
          </table:table-cell>
          <table:table-cell office:value-type="string">
            <text:p>ComYellow</text:p>
          </table:table-cell>
          <table:table-cell office:value-type="string">
            <text:p>ComRed</text:p>
          </table:table-cell>
          <table:table-cell office:value-type="string">
            <text:p>ComFirst</text:p>
          </table:table-cell>
          <table:table-cell office:value-type="string">
            <text:p>ComLast</text:p>
          </table:table-cell>
          <table:table-cell office:value-type="string">
            <text:p>ComWin</text:p>
          </table:table-cell>
          <table:table-cell office:value-type="string">
            <text:p>ComWin%</text:p>
          </table:table-cell>
          <table:table-cell office:value-type="string">
            <text:p>ComDraw</text:p>
          </table:table-cell>
          <table:table-cell office:value-type="string">
            <text:p>ComDraw%</text:p>
          </table:table-cell>
          <table:table-cell office:value-type="string">
            <text:p>ComLost</text:p>
          </table:table-cell>
          <table:table-cell office:value-type="string">
            <text:p>ComLos%</text:p>
          </table:table-cell>
          <table:table-cell office:value-type="string">
            <text:p>LeaKeep</text:p>
          </table:table-cell>
          <table:table-cell office:value-type="string">
            <text:p>TotKeep</text:p>
          </table:table-cell>
        </table:table-row>
        <table:table-row table:style-name="ro1">
          <table:table-cell office:value-type="string">
            <text:p>KSG Borbetomagus Pfiffligheim-Hochheim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283">
            <text:p>283</text:p>
          </table:table-cell>
          <table:table-cell office:value-type="float" office:value="2.95">
            <text:p>2,95</text:p>
          </table:table-cell>
          <table:table-cell office:value-type="float" office:value="3.01">
            <text:p>3,01</text:p>
          </table:table-cell>
          <table:table-cell office:value-type="float" office:value="8460">
            <text:p>8460</text:p>
          </table:table-cell>
          <table:table-cell office:value-type="float" office:value="88.13">
            <text:p>88,1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4.08.2012 18:15:00</text:p>
          </table:table-cell>
          <table:table-cell office:value-type="float" office:value="51">
            <text:p>51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7 %</text:p>
          </table:table-cell>
          <table:table-cell office:value-type="float" office:value="38">
            <text:p>38</text:p>
          </table:table-cell>
          <table:table-cell office:value-type="string">
            <text:p>4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vel Nicolescu</text:p>
          </table:table-cell>
          <table:table-cell office:value-type="float" office:value="291000009">
            <text:p>29100000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tephan Ankum</text:p>
          </table:table-cell>
          <table:table-cell office:value-type="float" office:value="292411984">
            <text:p>29241198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ørre Olsen</text:p>
          </table:table-cell>
          <table:table-cell office:value-type="float" office:value="246060029">
            <text:p>246060029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scha Vorburg</text:p>
          </table:table-cell>
          <table:table-cell office:value-type="float" office:value="292411975">
            <text:p>29241197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lef Raus</text:p>
          </table:table-cell>
          <table:table-cell office:value-type="float" office:value="292411989">
            <text:p>292411989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im Åhlfeldt</text:p>
          </table:table-cell>
          <table:table-cell office:value-type="float" office:value="292274779">
            <text:p>292274779</text:p>
          </table:table-cell>
          <table:table-cell office:value-type="float" office:value="4.5">
            <text:p>4,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0.21">
            <text:p>0,21</text:p>
          </table:table-cell>
          <table:table-cell office:value-type="float" office:value="0.25">
            <text:p>0,25</text:p>
          </table:table-cell>
          <table:table-cell office:value-type="float" office:value="4291">
            <text:p>4291</text:p>
          </table:table-cell>
          <table:table-cell office:value-type="float" office:value="76.63">
            <text:p>76,6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office:value-type="float" office:value="24">
            <text:p>24</text:p>
          </table:table-cell>
          <table:table-cell office:value-type="string">
            <text:p>43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7">
            <text:p>27</text:p>
          </table:table-cell>
          <table:table-cell office:value-type="string">
            <text:p>4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adu Mitrea</text:p>
          </table:table-cell>
          <table:table-cell office:value-type="float" office:value="290426947">
            <text:p>290426947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álint Kasik</text:p>
          </table:table-cell>
          <table:table-cell office:value-type="float" office:value="290582913">
            <text:p>290582913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rberto Pérez</text:p>
          </table:table-cell>
          <table:table-cell office:value-type="float" office:value="292147612">
            <text:p>292147612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ick Höhmann</text:p>
          </table:table-cell>
          <table:table-cell office:value-type="float" office:value="292411986">
            <text:p>292411986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annes Halberg</text:p>
          </table:table-cell>
          <table:table-cell office:value-type="float" office:value="292411983">
            <text:p>29241198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a Pettersson</text:p>
          </table:table-cell>
          <table:table-cell office:value-type="float" office:value="249682738">
            <text:p>249682738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ank Leimser</text:p>
          </table:table-cell>
          <table:table-cell office:value-type="float" office:value="292411990">
            <text:p>292411990</text:p>
          </table:table-cell>
          <table:table-cell office:value-type="float" office:value="2.5">
            <text:p>2,5</text:p>
          </table:table-cell>
          <table:table-cell table:number-columns-repeated="3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Konrad Holt</text:p>
          </table:table-cell>
          <table:table-cell office:value-type="float" office:value="292411991">
            <text:p>29241199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float" office:value="0.24">
            <text:p>0,24</text:p>
          </table:table-cell>
          <table:table-cell office:value-type="float" office:value="7195">
            <text:p>7195</text:p>
          </table:table-cell>
          <table:table-cell office:value-type="float" office:value="79.94">
            <text:p>79,9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8.07.2012 18:15:00</text:p>
          </table:table-cell>
          <table:table-cell office:value-type="float" office:value="47">
            <text:p>47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6">
            <text:p>36</text:p>
          </table:table-cell>
          <table:table-cell office:value-type="string">
            <text:p>4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rc Burkhalter</text:p>
          </table:table-cell>
          <table:table-cell office:value-type="float" office:value="292411974">
            <text:p>292411974</text:p>
          </table:table-cell>
          <table:table-cell table:number-columns-repeated="23" office:value-type="float" office:value="-0">
            <text:p>-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lver Allikas</text:p>
          </table:table-cell>
          <table:table-cell office:value-type="float" office:value="291275895">
            <text:p>29127589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Domenic Rickert</text:p>
          </table:table-cell>
          <table:table-cell office:value-type="float" office:value="292411981">
            <text:p>29241198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auke-Klaus Schneidhofer</text:p>
          </table:table-cell>
          <table:table-cell office:value-type="float" office:value="292411988">
            <text:p>292411988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uli Hartikainen</text:p>
          </table:table-cell>
          <table:table-cell office:value-type="float" office:value="292719358">
            <text:p>292719358</text:p>
          </table:table-cell>
          <table:table-cell office:value-type="float" office:value="7.5">
            <text:p>7,5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0.44">
            <text:p>0,44</text:p>
          </table:table-cell>
          <table:table-cell office:value-type="float" office:value="0.54">
            <text:p>0,54</text:p>
          </table:table-cell>
          <table:table-cell office:value-type="float" office:value="6499">
            <text:p>6499</text:p>
          </table:table-cell>
          <table:table-cell office:value-type="float" office:value="73.85">
            <text:p>73,85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24.07.2010 19:05:00</text:p>
          </table:table-cell>
          <table:table-cell office:value-type="string">
            <text:p>04.08.2012 18:15:00</text:p>
          </table:table-cell>
          <table:table-cell office:value-type="float" office:value="48">
            <text:p>48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3">
            <text:p>33</text:p>
          </table:table-cell>
          <table:table-cell office:value-type="string">
            <text:p>3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oïc Bouquin</text:p>
          </table:table-cell>
          <table:table-cell office:value-type="float" office:value="284308409">
            <text:p>28430840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nisław Godek</text:p>
          </table:table-cell>
          <table:table-cell office:value-type="float" office:value="275904690">
            <text:p>27590469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rc Arnold Grinski</text:p>
          </table:table-cell>
          <table:table-cell office:value-type="float" office:value="292411979">
            <text:p>292411979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Axel Spaetauf</text:p>
          </table:table-cell>
          <table:table-cell office:value-type="float" office:value="292411982">
            <text:p>292411982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Lenos Flessas</text:p>
          </table:table-cell>
          <table:table-cell office:value-type="float" office:value="268250954">
            <text:p>268250954</text:p>
          </table:table-cell>
          <table:table-cell office:value-type="float" office:value="3.5">
            <text:p>3,5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3620">
            <text:p>3620</text:p>
          </table:table-cell>
          <table:table-cell office:value-type="float" office:value="82.27">
            <text:p>82,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26.05.2012 18:40:00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ele Ascone</text:p>
          </table:table-cell>
          <table:table-cell office:value-type="float" office:value="186510449">
            <text:p>18651044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ilari Bagudanch</text:p>
          </table:table-cell>
          <table:table-cell office:value-type="float" office:value="294789323">
            <text:p>294789323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Welmers</text:p>
          </table:table-cell>
          <table:table-cell office:value-type="float" office:value="290537480">
            <text:p>290537480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Krsto Razlog</text:p>
          </table:table-cell>
          <table:table-cell office:value-type="float" office:value="292608656">
            <text:p>292608656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0.2">
            <text:p>0,2</text:p>
          </table:table-cell>
          <table:table-cell office:value-type="float" office:value="0.23">
            <text:p>0,23</text:p>
          </table:table-cell>
          <table:table-cell office:value-type="float" office:value="6665">
            <text:p>6665</text:p>
          </table:table-cell>
          <table:table-cell office:value-type="float" office:value="79.35">
            <text:p>79,3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04.08.2012 18:15:00</text:p>
          </table:table-cell>
          <table:table-cell office:value-type="float" office:value="44">
            <text:p>44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3">
            <text:p>33</text:p>
          </table:table-cell>
          <table:table-cell office:value-type="string">
            <text:p>39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erzy Maciejewicz</text:p>
          </table:table-cell>
          <table:table-cell office:value-type="float" office:value="266730974">
            <text:p>26673097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anz Leon</text:p>
          </table:table-cell>
          <table:table-cell office:value-type="float" office:value="292411978">
            <text:p>292411978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bert Merchant</text:p>
          </table:table-cell>
          <table:table-cell office:value-type="float" office:value="291216482">
            <text:p>29121648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.26">
            <text:p>0,26</text:p>
          </table:table-cell>
          <table:table-cell office:value-type="float" office:value="0.37">
            <text:p>0,37</text:p>
          </table:table-cell>
          <table:table-cell office:value-type="float" office:value="1219">
            <text:p>1219</text:p>
          </table:table-cell>
          <table:table-cell office:value-type="float" office:value="64.16">
            <text:p>64,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ózef Korbeń</text:p>
          </table:table-cell>
          <table:table-cell office:value-type="float" office:value="292411985">
            <text:p>292411985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Stevie Mooney</text:p>
          </table:table-cell>
          <table:table-cell office:value-type="float" office:value="285215833">
            <text:p>2852158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asmin Sirić</text:p>
          </table:table-cell>
          <table:table-cell office:value-type="float" office:value="295493543">
            <text:p>295493543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ylvain Wolfsen</text:p>
          </table:table-cell>
          <table:table-cell office:value-type="float" office:value="194230585">
            <text:p>194230585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ichailas Kanapienis</text:p>
          </table:table-cell>
          <table:table-cell office:value-type="float" office:value="290237857">
            <text:p>290237857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0.31">
            <text:p>0,31</text:p>
          </table:table-cell>
          <table:table-cell office:value-type="float" office:value="0.35">
            <text:p>0,35</text:p>
          </table:table-cell>
          <table:table-cell office:value-type="float" office:value="6502">
            <text:p>6502</text:p>
          </table:table-cell>
          <table:table-cell office:value-type="float" office:value="81.28">
            <text:p>81,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04.08.2012 18:15:00</text:p>
          </table:table-cell>
          <table:table-cell office:value-type="float" office:value="43">
            <text:p>43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0">
            <text:p>30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phan Dorfer</text:p>
          </table:table-cell>
          <table:table-cell office:value-type="float" office:value="304236730">
            <text:p>30423673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er Urbansson</text:p>
          </table:table-cell>
          <table:table-cell office:value-type="float" office:value="272392351">
            <text:p>272392351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smin-Mihai Miron</text:p>
          </table:table-cell>
          <table:table-cell office:value-type="float" office:value="238198690">
            <text:p>2381986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stian Weinaug</text:p>
          </table:table-cell>
          <table:table-cell office:value-type="float" office:value="312825537">
            <text:p>312825537</text:p>
          </table:table-cell>
          <table:table-cell office:value-type="float" office:value="5.5">
            <text:p>5,5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0.48">
            <text:p>0,48</text:p>
          </table:table-cell>
          <table:table-cell office:value-type="float" office:value="0.74">
            <text:p>0,74</text:p>
          </table:table-cell>
          <table:table-cell office:value-type="float" office:value="1587">
            <text:p>1587</text:p>
          </table:table-cell>
          <table:table-cell office:value-type="float" office:value="58.78">
            <text:p>58,7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04.08.2012 18:15:00</text:p>
          </table:table-cell>
          <table:table-cell office:value-type="float" office:value="24">
            <text:p>24</text:p>
          </table:table-cell>
          <table:table-cell office:value-type="string">
            <text:p>89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imon Linus Bockenheimer</text:p>
          </table:table-cell>
          <table:table-cell office:value-type="float" office:value="313161479">
            <text:p>3131614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oel Grauer</text:p>
          </table:table-cell>
          <table:table-cell office:value-type="float" office:value="310476697">
            <text:p>310476697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5264">
            <text:p>5264</text:p>
          </table:table-cell>
          <table:table-cell office:value-type="float" office:value="84.9">
            <text:p>84,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07.07.2012 18:15:00</text:p>
          </table:table-cell>
          <table:table-cell office:value-type="float" office:value="34">
            <text:p>34</text:p>
          </table:table-cell>
          <table:table-cell office:value-type="string">
            <text:p>55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2">
            <text:p>22</text:p>
          </table:table-cell>
          <table:table-cell office:value-type="string">
            <text:p>3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ede Johannesen</text:p>
          </table:table-cell>
          <table:table-cell office:value-type="float" office:value="313423350">
            <text:p>3134233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thias Holtan</text:p>
          </table:table-cell>
          <table:table-cell office:value-type="float" office:value="313074545">
            <text:p>313074545</text:p>
          </table:table-cell>
          <table:table-cell office:value-type="float" office:value="4.5">
            <text:p>4,5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5980">
            <text:p>5980</text:p>
          </table:table-cell>
          <table:table-cell office:value-type="float" office:value="86.67">
            <text:p>86,6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04.08.2012 18:15:00</text:p>
          </table:table-cell>
          <table:table-cell office:value-type="float" office:value="40">
            <text:p>40</text:p>
          </table:table-cell>
          <table:table-cell office:value-type="string">
            <text:p>58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23">
            <text:p>23</text:p>
          </table:table-cell>
          <table:table-cell office:value-type="string">
            <text:p>33 %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Christopher Rutter</text:p>
          </table:table-cell>
          <table:table-cell office:value-type="float" office:value="302312033">
            <text:p>302312033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Finn-Claas Kleis</text:p>
          </table:table-cell>
          <table:table-cell office:value-type="float" office:value="314049841">
            <text:p>314049841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ohan Rúnason</text:p>
          </table:table-cell>
          <table:table-cell office:value-type="float" office:value="313581312">
            <text:p>31358131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33">
            <text:p>0,33</text:p>
          </table:table-cell>
          <table:table-cell office:value-type="float" office:value="1090">
            <text:p>1090</text:p>
          </table:table-cell>
          <table:table-cell office:value-type="float" office:value="47.39">
            <text:p>47,3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3.09.2011 18:40:00</text:p>
          </table:table-cell>
          <table:table-cell office:value-type="string">
            <text:p>04.08.2012 18:15:00</text:p>
          </table:table-cell>
          <table:table-cell office:value-type="float" office:value="15">
            <text:p>15</text:p>
          </table:table-cell>
          <table:table-cell office:value-type="string">
            <text:p>65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6">
            <text:p>6</text:p>
          </table:table-cell>
          <table:table-cell office:value-type="string">
            <text:p>26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rru Õun</text:p>
          </table:table-cell>
          <table:table-cell office:value-type="float" office:value="308652528">
            <text:p>308652528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İmdat Karadağ</text:p>
          </table:table-cell>
          <table:table-cell office:value-type="float" office:value="314659558">
            <text:p>314659558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umi Hafliðason</text:p>
          </table:table-cell>
          <table:table-cell office:value-type="float" office:value="304695962">
            <text:p>304695962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482">
            <text:p>3482</text:p>
          </table:table-cell>
          <table:table-cell office:value-type="float" office:value="84.93">
            <text:p>84,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19">
            <text:p>19</text:p>
          </table:table-cell>
          <table:table-cell office:value-type="string">
            <text:p>46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41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ładysław Szaranek</text:p>
          </table:table-cell>
          <table:table-cell office:value-type="float" office:value="286148475">
            <text:p>28614847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123">
            <text:p>2123</text:p>
          </table:table-cell>
          <table:table-cell office:value-type="float" office:value="64.33">
            <text:p>64,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14">
            <text:p>14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7">
            <text:p>17</text:p>
          </table:table-cell>
          <table:table-cell office:value-type="string">
            <text:p>52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elf Stern</text:p>
          </table:table-cell>
          <table:table-cell office:value-type="float" office:value="317777620">
            <text:p>317777620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Borzysław Tokarek</text:p>
          </table:table-cell>
          <table:table-cell office:value-type="float" office:value="241513581">
            <text:p>241513581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Srećko Galović</text:p>
          </table:table-cell>
          <table:table-cell office:value-type="float" office:value="261432638">
            <text:p>26143263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ieder Knott</text:p>
          </table:table-cell>
          <table:table-cell office:value-type="float" office:value="322039823">
            <text:p>3220398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iktor Kürten</text:p>
          </table:table-cell>
          <table:table-cell office:value-type="float" office:value="322454696">
            <text:p>322454696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Themos Kasmiris</text:p>
          </table:table-cell>
          <table:table-cell office:value-type="float" office:value="315032153">
            <text:p>315032153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nusz Połoński</text:p>
          </table:table-cell>
          <table:table-cell office:value-type="float" office:value="323532107">
            <text:p>32353210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abrizio Loeliger</text:p>
          </table:table-cell>
          <table:table-cell office:value-type="float" office:value="323988839">
            <text:p>323988839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Zachos Kareklas</text:p>
          </table:table-cell>
          <table:table-cell office:value-type="float" office:value="316904224">
            <text:p>31690422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ens Jørgen Bjerg</text:p>
          </table:table-cell>
          <table:table-cell office:value-type="float" office:value="312264642">
            <text:p>312264642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0.25">
            <text:p>0,25</text:p>
          </table:table-cell>
          <table:table-cell office:value-type="float" office:value="0.31">
            <text:p>0,31</text:p>
          </table:table-cell>
          <table:table-cell office:value-type="float" office:value="2310">
            <text:p>2310</text:p>
          </table:table-cell>
          <table:table-cell office:value-type="float" office:value="72.19">
            <text:p>72,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8.10.2011 18:40:00</text:p>
          </table:table-cell>
          <table:table-cell office:value-type="string">
            <text:p>28.07.2012 18:15:00</text:p>
          </table:table-cell>
          <table:table-cell office:value-type="float" office:value="22">
            <text:p>22</text:p>
          </table:table-cell>
          <table:table-cell office:value-type="string">
            <text:p>69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2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ttias Rodmo</text:p>
          </table:table-cell>
          <table:table-cell office:value-type="float" office:value="312613499">
            <text:p>31261349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float" office:value="49.21">
            <text:p>49,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8.04.2012 18:40:00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57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lwin Helwegen</text:p>
          </table:table-cell>
          <table:table-cell office:value-type="float" office:value="332961037">
            <text:p>332961037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 office:value-type="float" office:value="550">
            <text:p>550</text:p>
          </table:table-cell>
          <table:table-cell office:value-type="float" office:value="45.83">
            <text:p>45,8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04.08.2012 18:15:00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udor Ilie</text:p>
          </table:table-cell>
          <table:table-cell office:value-type="float" office:value="263117600">
            <text:p>263117600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0.83">
            <text:p>0,83</text:p>
          </table:table-cell>
          <table:table-cell office:value-type="float" office:value="976">
            <text:p>976</text:p>
          </table:table-cell>
          <table:table-cell office:value-type="float" office:value="54.22">
            <text:p>54,2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4.03.2012 18:40:00</text:p>
          </table:table-cell>
          <table:table-cell office:value-type="float" office:value="8">
            <text:p>8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orenz Kahmann</text:p>
          </table:table-cell>
          <table:table-cell office:value-type="float" office:value="329021757">
            <text:p>32902175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344">
            <text:p>1344</text:p>
          </table:table-cell>
          <table:table-cell office:value-type="float" office:value="67.2">
            <text:p>67,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8.07.2012 18:15:00</text:p>
          </table:table-cell>
          <table:table-cell office:value-type="float" office:value="7">
            <text:p>7</text:p>
          </table:table-cell>
          <table:table-cell office:value-type="string">
            <text:p>35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2">
            <text:p>12</text:p>
          </table:table-cell>
          <table:table-cell office:value-type="string">
            <text:p>60 %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vey MacDonald</text:p>
          </table:table-cell>
          <table:table-cell office:value-type="float" office:value="331469849">
            <text:p>331469849</text:p>
          </table:table-cell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0.71">
            <text:p>0,71</text:p>
          </table:table-cell>
          <table:table-cell office:value-type="float" office:value="1263">
            <text:p>1263</text:p>
          </table:table-cell>
          <table:table-cell office:value-type="float" office:value="63.15">
            <text:p>63,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office:value-type="float" office:value="17">
            <text:p>17</text:p>
          </table:table-cell>
          <table:table-cell office:value-type="string">
            <text:p>8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neliu Bujoreanu</text:p>
          </table:table-cell>
          <table:table-cell office:value-type="float" office:value="335915167">
            <text:p>335915167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18">
            <text:p>0,18</text:p>
          </table:table-cell>
          <table:table-cell office:value-type="float" office:value="0.2">
            <text:p>0,2</text:p>
          </table:table-cell>
          <table:table-cell office:value-type="float" office:value="1806">
            <text:p>1806</text:p>
          </table:table-cell>
          <table:table-cell office:value-type="float" office:value="82.09">
            <text:p>82,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04.08.2012 18:15:00</text:p>
          </table:table-cell>
          <table:table-cell office:value-type="float" office:value="19">
            <text:p>19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4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吴 (Wu) 存民 (Cunmin)</text:p>
          </table:table-cell>
          <table:table-cell office:value-type="float" office:value="337726695">
            <text:p>337726695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2">
          <table:table-cell office:value-type="string">
            <text:p>正光 (Masamitsu) 田中 (Tanaka)</text:p>
          </table:table-cell>
          <table:table-cell office:value-type="float" office:value="336783517">
            <text:p>336783517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67">
            <text:p>0,67</text:p>
          </table:table-cell>
          <table:table-cell office:value-type="float" office:value="3.05">
            <text:p>3,05</text:p>
          </table:table-cell>
          <table:table-cell office:value-type="float" office:value="59">
            <text:p>59</text:p>
          </table:table-cell>
          <table:table-cell office:value-type="float" office:value="19.67">
            <text:p>19,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erry Vermeer</text:p>
          </table:table-cell>
          <table:table-cell office:value-type="float" office:value="334588546">
            <text:p>334588546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819">
            <text:p>819</text:p>
          </table:table-cell>
          <table:table-cell office:value-type="float" office:value="68.25">
            <text:p>68,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30.06.2012 18:15:00</text:p>
          </table:table-cell>
          <table:table-cell office:value-type="float" office:value="11">
            <text:p>11</text:p>
          </table:table-cell>
          <table:table-cell office:value-type="string">
            <text:p>9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nge Lange</text:p>
          </table:table-cell>
          <table:table-cell office:value-type="float" office:value="322092225">
            <text:p>322092225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Wes Lee</text:p>
          </table:table-cell>
          <table:table-cell office:value-type="float" office:value="339771025">
            <text:p>33977102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04.08.2012 18:15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雷 (Lui) 生哲 (Shengzhe)</text:p>
          </table:table-cell>
          <table:table-cell office:value-type="float" office:value="341611134">
            <text:p>341611134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Stephen Mulrooney</text:p>
          </table:table-cell>
          <table:table-cell office:value-type="float" office:value="343522182">
            <text:p>343522182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Abdullah Najjar</text:p>
          </table:table-cell>
          <table:table-cell office:value-type="float" office:value="344299354">
            <text:p>344299354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7.2012 18:15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rger Jensen</text:p>
          </table:table-cell>
          <table:table-cell office:value-type="float" office:value="345869522">
            <text:p>34586952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8.04.2012 18:40:00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ndrei Lăpuşan</text:p>
          </table:table-cell>
          <table:table-cell office:value-type="float" office:value="339534007">
            <text:p>339534007</text:p>
          </table:table-cell>
          <table:table-cell office:value-type="float" office:value="4.5">
            <text:p>4,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.71">
            <text:p>0,71</text:p>
          </table:table-cell>
          <table:table-cell office:value-type="float" office:value="1.21">
            <text:p>1,21</text:p>
          </table:table-cell>
          <table:table-cell office:value-type="float" office:value="742">
            <text:p>74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04.08.2012 18:15:00</text:p>
          </table:table-cell>
          <table:table-cell office:value-type="float" office:value="13">
            <text:p>13</text:p>
          </table:table-cell>
          <table:table-cell office:value-type="string">
            <text:p>9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7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ens-Jürgen Adorson</text:p>
          </table:table-cell>
          <table:table-cell office:value-type="float" office:value="346802676">
            <text:p>3468026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rfeas Svolopoulos</text:p>
          </table:table-cell>
          <table:table-cell office:value-type="float" office:value="144633049">
            <text:p>144633049</text:p>
          </table:table-cell>
          <table:table-cell office:value-type="float" office:value="2.5">
            <text:p>2,5</text:p>
          </table:table-cell>
          <table:table-cell table:number-columns-repeated="3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n Mocarski</text:p>
          </table:table-cell>
          <table:table-cell office:value-type="float" office:value="347635887">
            <text:p>34763588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office:value-type="float" office:value="1.01">
            <text:p>1,01</text:p>
          </table:table-cell>
          <table:table-cell office:value-type="float" office:value="358">
            <text:p>358</text:p>
          </table:table-cell>
          <table:table-cell office:value-type="float" office:value="32.55">
            <text:p>32,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04.08.2012 18:15:00</text:p>
          </table:table-cell>
          <table:table-cell office:value-type="float" office:value="9">
            <text:p>9</text:p>
          </table:table-cell>
          <table:table-cell office:value-type="string">
            <text:p>8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drián Shreckenhammer</text:p>
          </table:table-cell>
          <table:table-cell office:value-type="float" office:value="346611196">
            <text:p>34661119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office:value-type="float" office:value="2.16">
            <text:p>2,16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inni Halldórsson</text:p>
          </table:table-cell>
          <table:table-cell office:value-type="float" office:value="343453825">
            <text:p>343453825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Cele Kitanoski</text:p>
          </table:table-cell>
          <table:table-cell office:value-type="float" office:value="341235253">
            <text:p>341235253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Artur Perminov</text:p>
          </table:table-cell>
          <table:table-cell office:value-type="float" office:value="122912666">
            <text:p>122912666</text:p>
          </table:table-cell>
          <table:table-cell table:number-columns-repeated="24" office:value-type="float" office:value="-0">
            <text:p>-0</text:p>
          </table:table-cell>
        </table:table-row>
        <table:table-row table:style-name="ro1">
          <table:table-cell office:value-type="string">
            <text:p>Guðjón Stefánsson</text:p>
          </table:table-cell>
          <table:table-cell office:value-type="float" office:value="347499641">
            <text:p>3474996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13">
            <text:p>1,1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5.05.2012 18:40:00</text:p>
          </table:table-cell>
          <table:table-cell office:value-type="string">
            <text:p>19.05.2012 18:40:0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ylvester Schirmer</text:p>
          </table:table-cell>
          <table:table-cell office:value-type="float" office:value="286327386">
            <text:p>28632738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78.75">
            <text:p>78,7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04.08.2012 18:15:00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ruls Rustad</text:p>
          </table:table-cell>
          <table:table-cell office:value-type="float" office:value="165531405">
            <text:p>16553140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office:value-type="float" office:value="470">
            <text:p>470</text:p>
          </table:table-cell>
          <table:table-cell office:value-type="float" office:value="67.14">
            <text:p>67,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8.07.2012 18:15:00</text:p>
          </table:table-cell>
          <table:table-cell office:value-type="float" office:value="6">
            <text:p>6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ussi Silventoinen</text:p>
          </table:table-cell>
          <table:table-cell office:value-type="float" office:value="172497982">
            <text:p>172497982</text:p>
          </table:table-cell>
          <table:table-cell table:number-columns-repeated="23" office:value-type="float" office:value="-0">
            <text:p>-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dro Blanco</text:p>
          </table:table-cell>
          <table:table-cell office:value-type="float" office:value="348995661">
            <text:p>348995661</text:p>
          </table:table-cell>
          <table:table-cell table:number-columns-repeated="24" office:value-type="float" office:value="-0">
            <text:p>-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.08.2012</text:date>, <text:time>13:1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06T13:15:59.62</dc:date>
    <dc:creator>Harald Pfeiffer</dc:creator>
    <meta:document-statistic meta:table-count="1" meta:cell-count="2366" meta:object-count="0"/>
    <meta:generator>OpenOffice.org/3.3$Win32 OpenOffice.org_project/330m20$Build-9567</meta:generator>
  </office:meta>
</office:document-meta>
</file>